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1-title">
      <style:graphic-properties draw:auto-grow-height="true" fo:min-height="1.328cm"/>
      <style:paragraph-properties style:writing-mode="lr-tb"/>
    </style:style>
    <style:style style:name="pr7" style:family="presentation" style:parent-style-name="Blue_5f_Curve1-outline1">
      <style:graphic-properties fo:min-height="5.576cm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.901cm" svg:x="0cm" svg:y="4.05cm" presentation:class="title" presentation:user-transformed="true">
          <draw:text-box>
            <text:p text:style-name="P1">Machines virtuelles a tetaneutral.net avec du libre de Ganeti a Proxmox VE + Ceph en passant par Openstack et libvir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Laurent GUERBY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Ingénieur de formation</text:p>
              </text:list-item>
              <text:list-item>
                <text:p>Développeur GCC (compilateur GNU, langage Ada)</text:p>
              </text:list-item>
              <text:list-item>
                <text:p>Ancien vice-président de l’APRIL</text:p>
              </text:list-item>
              <text:list-item>
                <text:p>Libriste invétéré</text:p>
              </text:list-item>
              <text:list-item>
                <text:p>Mais aussi open data, open hardware, enercoop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Association tetaneutral.net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Création 3 janvier 2011 à Toulouse https://tetaneutral.net</text:p>
              </text:list-item>
              <text:list-item>
                <text:p text:style-name="P1">Membre fondateur de la Fédération FDN <text:a xlink:href="https://ffdn.org/" xlink:type="simple">https://ffdn.org</text:a></text:p>
              </text:list-item>
              <text:list-item>
                <text:p text:style-name="P1">Défense de la neutralité du réseau</text:p>
              </text:list-item>
              <text:list-item>
                <text:p text:style-name="P1">Éducation populaire sur le réseau et les infrastructures</text:p>
              </text:list-item>
              <text:list-item>
                <text:p text:style-name="P1">420 adhérent-es cotisant-es, plusieurs centaines gratuit</text:p>
              </text:list-item>
              <text:list-item>
                <text:p text:style-name="P1">Modèle prix participatif pour les services</text:p>
              </text:list-item>
              <text:list-item>
                <text:p text:style-name="P1">Pas de subventions, auto financ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ervices tetaneutral.net</text:p>
          </draw:text-box>
        </draw:frame>
        <draw:frame presentation:style-name="pr4" draw:layer="layout" svg:width="25.4cm" svg:height="9.525cm" svg:x="1.27cm" svg:y="3.175cm" presentation:class="outline" presentation:user-transformed="true">
          <draw:text-box>
            <text:list text:style-name="L2">
              <text:list-item>
                <text:p>Accès internet par réseau radio “de fenêtre à fenêtre”</text:p>
              </text:list-item>
              <text:list-item>
                <text:p>Sur Toulouse et quelques communes</text:p>
              </text:list-item>
              <text:list-item>
                <text:p>Accès internet fibre (encore balbutiant, ~ 70)</text:p>
              </text:list-item>
              <text:list-item>
                <text:p>Hébergement de machines physiques format libre (~100)</text:p>
              </text:list-item>
              <text:list-item>
                <text:p>VPN wireguard (~20)</text:p>
              </text:list-item>
              <text:list-item>
                <text:p>Et hébergement de machines virtuelles (~210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La virtualisation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Pour gérer des machines virtuelles (“VM”) il faut un logiciel de type hyperviseur</text:p>
              </text:list-item>
              <text:list-item>
                <text:p>L’hyperviseur peut être un système d’exploitation indépendant, ou s’ajouter à un système existant</text:p>
              </text:list-item>
              <text:list-item>
                <text:p>En libre : libvirt, Ganeti, OpenStack, libvirt, proxmox VE, <text:s/>oVirt, open nebula, xen, …</text:p>
              </text:list-item>
              <text:list-item>
                <text:p>Monde propriétaire : VMware (considéré comme le leader du marché), HyperV</text:p>
              </text:list-item>
              <text:list-item>
                <text:p>Tetaneutral.net fait toujours le choix du logiciel lib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Première partie : ganeti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Hyperviseur développé par Google pour ses besoins propres (environnement de dev), GPLv2, 2007</text:p>
              </text:list-item>
              <text:list-item>
                <text:p>Intègre Xen ou KVM, LVM, DRDB</text:p>
              </text:list-item>
              <text:list-item>
                <text:p>4 PC Tour avec réseau gigabit et stockage DRDB</text:p>
              </text:list-item>
              <text:list-item>
                <text:p>Données copiées sur deux machines</text:p>
              </text:list-item>
              <text:list-item>
                <text:p>A Mix’Art Myrys</text:p>
              </text:list-item>
              <text:list-item>
                <text:p>Premier service de VM associatif à prix lib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Deuxième partie : openstack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Logiciel libre ambitieux, lancé par NASA et rackspace en 2010</text:p>
              </text:list-item>
              <text:list-item>
                <text:p>Licence Apache 2.0</text:p>
              </text:list-item>
              <text:list-item>
                <text:p>Installation en 2014 sur de nouvelles machines, version Havana</text:p>
              </text:list-item>
              <text:list-item>
                <text:p>Stockage ceph (redondance triple : disque et machine)</text:p>
              </text:list-item>
              <text:list-item>
                <text:p>Migration des VMs de ganeti à openstack </text:p>
              </text:list-item>
              <text:list-item>
                <text:p>Aide de Mehdi et Loïc qui travaillaient sur openstack à titre professionnel</text:p>
              </text:list-item>
              <text:list-item>
                <text:p>Développement sur mesure pour la partie réseau d’opensta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Réseau BGP openstack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Idée : ne pas partager le réseau “niveau 2” entre les VMs </text:p>
              </text:list-item>
              <text:list-item>
                <text:p>Chaque VM a une interface réseau virtuelle “tap”</text:p>
              </text:list-item>
              <text:list-item>
                <text:p>Ces “tap” ne sont pas mis dans un “bridge” (sécurité)</text:p>
              </text:list-item>
              <text:list-item>
                <text:p>Un “hook” openstack rajoute la route explicite vers l’IP de la VM sur le tap</text:p>
              </text:list-item>
              <text:list-item>
                <text:p>Le serveur BGP “bird” distribue les routes des VMs au cluster</text:p>
              </text:list-item>
              <text:list-item>
                <text:p>Et au routeur tetaneutral.n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Openstack sur la durée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Logiciel complexe</text:p>
              </text:list-item>
              <text:list-item>
                <text:p>Debian vs Ubuntu</text:p>
              </text:list-item>
              <text:list-item>
                <text:p>Bugs demandant des interventions manuelles</text:p>
              </text:list-item>
              <text:list-item>
                <text:p>Difficulté de certaines mises à jour</text:p>
              </text:list-item>
              <text:list-item>
                <text:p>Adhérents compétents en openstack moins disponibles</text:p>
              </text:list-item>
              <text:list-item>
                <text:p>Openstack est basé sur libvirt pour la gestion locale des VMs </text:p>
              </text:list-item>
              <text:list-item>
                <text:p>Décision d’abandonner la couche opensta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Troisième partie : libvirt + ceph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Désinstallation de la couche openstack</text:p>
              </text:list-item>
              <text:list-item>
                <text:p>En gardant les “XML” qui décrivent les VMs</text:p>
              </text:list-item>
              <text:list-item>
                <text:p>Développement de scripts autour de libvirt</text:p>
              </text:list-item>
              <text:list-item>
                <text:p>Gestion a minima mais suffisante</text:p>
              </text:list-item>
              <text:list-item>
                <text:p>Le stockage inchangé sur ceph donc pas de migration sur ce point là</text:p>
              </text:list-item>
              <text:list-item>
                <text:p>Reflexion sur le matéri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Interlude quincaillerie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14 machines PC Tour avec disques SATA interne</text:p>
              </text:list-item>
              <text:list-item>
                <text:p>60+ disques, remplacements périodiques</text:p>
              </text:list-item>
              <text:list-item>
                <text:p>Temps de bénévole conséquent démontage/remontage</text:p>
              </text:list-item>
              <text:list-item>
                <text:p>Une seule alimentation 230V</text:p>
              </text:list-item>
              <text:list-item>
                <text:p>Décision de changer le matériel</text:p>
              </text:list-item>
              <text:list-item>
                <text:p>Achat de 7 boitiers avec 16 tiroirs hot “swap” et double alimentation 230V, Ryzen, 128GB RAM ECC</text:p>
              </text:list-item>
              <text:list-item>
                <text:p>Migration des VMs et disques sur le nouveau matéri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Quatrième partie : Proxmox VE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Proxmox VE est un logiciel libre AGPL</text:p>
              </text:list-item>
              <text:list-item>
                <text:p>Basé sur debian, PVE 7.x = debian 11, PVE8.x = debian 12</text:p>
              </text:list-item>
              <text:list-item>
                <text:p>Kernel Ubuntu avec ZFS</text:p>
              </text:list-item>
              <text:list-item>
                <text:p>QEMU/KVM dernière version “upstream”</text:p>
              </text:list-item>
              <text:list-item>
                <text:p>Codé en perl, listes de diffusion, contributions de la communauté</text:p>
              </text:list-item>
              <text:list-item>
                <text:p>Support commercial disponible avec un tarif d’entrée raisonable (~ 100 EUR/an).</text:p>
              </text:list-item>
              <text:list-item>
                <text:p>Support GTR 4h et gestion SSH pour le critiq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Proxmox VE - 2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Interface web plutôt bien faite</text:p>
              </text:list-item>
              <text:list-item>
                <text:p>Plus familier pour nos bénévoles que libvirt avec des scripts maison</text:p>
              </text:list-item>
              <text:list-item>
                <text:p>Intégration de ZFS et de ceph, aussi en web</text:p>
              </text:list-item>
              <text:list-item>
                <text:p>API, “CLI”, édition des fichiers “synchrones”</text:p>
              </text:list-item>
              <text:list-item>
                <text:p>Gestion des migrations de version bien documentée et rodée (outillage et wiki)</text:p>
              </text:list-item>
              <text:list-item>
                <text:p>Décision de migration de libvirt+ceph à promox+cep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Jeu de taquin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7 hyperviseurs, 210+ VM, 180 TB de stockage brut, 80 TB utilisé</text:p>
              </text:list-item>
              <text:list-item>
                <text:p>Sortie d’une machine du cluster libvirt+ceph et réinstallation en PVE 7.4 avec 6x4TB SSD en ZFS</text:p>
              </text:list-item>
              <text:list-item>
                <text:p>Remplissage de la machine PVE avec les plus grosses VMs </text:p>
              </text:list-item>
              <text:list-item>
                <text:p>Jusqu’à pouvoir vider et installer en PVE deux machines de plus</text:p>
              </text:list-item>
              <text:list-item>
                <text:p>3 machines en PVE donc création du stockage ceph</text:p>
              </text:list-item>
              <text:list-item>
                <text:p>Migration des VMs restantes sur les 4 machines de l’ancien cluster vers les 3 machines PV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Fin de la migration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Enfin intégration des 4 machines dans PVE, cluster de 7 hyperviseurs avec toutes les VMs</text:p>
              </text:list-item>
              <text:list-item>
                <text:p>Impact sur nos adhérent-e-s : quelques lenteurs, un seul redémarrage de leur machine virtuelle</text:p>
              </text:list-item>
              <text:list-item>
                <text:p>Le 11 août 2023 les 216 VMs sont migrées</text:p>
              </text:list-item>
              <text:list-item>
                <text:p>Le 18 août 2023 mise à jour de PVE 7.4 en PVE 8.0 sans impact adhérent </text:p>
              </text:list-item>
              <text:list-item>
                <text:p>Isolation réseau en utilisant un VLAN par machine virtuel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etite peur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Lors des premiers tests PVE sur nos 3 machines</text:p>
              </text:list-item>
              <text:list-item>
                <text:p>Après 6 à 10 jours “idle” sans VM, “freeze” d’une machine mais pas les deux autres</text:p>
              </text:list-item>
              <text:list-item>
                <text:p>De longues recherches, mises à jour de BIOS, kernel, etc…</text:p>
              </text:list-item>
              <text:list-item>
                <text:p>Le problème persiste (test pénible vu le délai)</text:p>
              </text:list-item>
              <text:list-item>
                <text:p>Décision de migrer quand même</text:p>
              </text:list-item>
              <text:list-item>
                <text:p>Ouf … si pas “idle” pas de “freeze”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Bilan</text:p>
          </draw:text-box>
        </draw:frame>
        <draw:frame presentation:style-name="pr4" draw:layer="layout" svg:width="26cm" svg:height="10cm" svg:x="0.9cm" svg:y="3cm" presentation:class="outline" presentation:user-transformed="true">
          <draw:text-box>
            <text:list text:style-name="L2">
              <text:list-item>
                <text:p>3 mois sans problème avec PVE+ceph</text:p>
              </text:list-item>
              <text:list-item>
                <text:p>Utilisation de cloudimage pour créer les VMs </text:p>
              </text:list-item>
              <text:list-item>
                <text:p>Avec l’API REST PVE, librairie python “proxmoxer”</text:p>
              </text:list-item>
              <text:list-item>
                <text:p>Réseau purement systemd-networkd, suppression de netplan.io</text:p>
              </text:list-item>
              <text:list-item>
                <text:p>(qui génère un fichier systemd in fine plus petit que la configuration netplan.io)</text:p>
              </text:list-item>
              <text:list-item>
                <text:p>Tetaneutral.net peut continuer à créer des machines virtuelles pour ses adhérent-e-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8T12:14:38.018068194</meta:creation-date>
    <meta:editing-duration>PT4H10M7S</meta:editing-duration>
    <meta:editing-cycles>11</meta:editing-cycles>
    <meta:generator>LibreOffice/7.4.7.2$Linux_X86_64 LibreOffice_project/40$Build-2</meta:generator>
    <dc:title>Blue Curve</dc:title>
    <dc:date>2023-11-18T16:24:47.896996974</dc:date>
    <meta:document-statistic meta:object-count="102"/>
  </office:meta>
</office:document-meta>
</file>