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aramiko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apitoul 22 juin 2023</text:p>
            <text:p>Lightning talk</text:p>
            <text:p>Laurent GUERBY</text:p>
            <text:p>IMT Mines Alb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aramiko python SS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a xlink:href="https://www.paramiko.org/" xlink:type="simple">https://www.paramiko.org/</text:a></text:p>
              </text:list-item>
              <text:list-item>
                <text:p>Librairie LGPL autour du protocole SSH</text:p>
              </text:list-item>
              <text:list-item>
                <text:p>Python 3.6+</text:p>
              </text:list-item>
              <text:list-item>
                <text:p>pip install paramiko</text:p>
              </text:list-item>
              <text:list-item>
                <text:p>apt-get install python3-paramik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utils basés sur paramik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 text:style-name="P2"><text:span text:style-name="T1"><text:a xlink:href="https://github.com/saltstack/salt/blob/master/DEPENDENCIES.md" xlink:type="simple">https://github.com/saltstack/salt/blob/master/DEPENDENCIES.md</text:a></text:span></text:p>
              </text:list-item>
              <text:list-item>
                <text:p><text:span text:style-name="T1"><text:a xlink:href="https://docs.ansible.com/ansible/latest/collections/ansible/builtin/paramiko_ssh_connection.html" xlink:type="simple">https://docs.ansible.com/ansible/latest/collections/ansible/builtin/paramiko_ssh_connection.html</text:a></text:span></text:p>
              </text:list-item>
              <text:list-item>
                <text:p><text:span text:style-name="T2">Fabric! </text:span><text:span text:style-name="T2"><text:a xlink:href="https://www.fabfile.org/" xlink:type="simple">https://www.fabfile.org/</text:a></text:span><text:span text:style-name="T2"><text:s/>Fabric is a high level Python (2.7, 3.4+) library designed to execute shell commands remotely over SSH, yielding useful Python objects in return</text:span></text:p>
              </text:list-item>
              <text:list-item>
                <text:p><text:span text:style-name="T2"><text:a xlink:href="https://github.com/ktbyers/netmiko" xlink:type="simple">https://github.com/ktbyers/netmiko</text:a></text:span><text:span text:style-name="T2"><text:s/>Multi-vendor library to simplify CLI connections to network devices</text:span></text:p>
              </text:list-item>
              <text:list-item>
                <text:p><text:span text:style-name="T2">https://github.com/topics/paramik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 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<text:a xlink:href="https://docs.paramiko.org/en/stable/api/client.html" xlink:type="simple">https://docs.paramiko.org/en/stable/api/client.html</text:a></text:span></text:p>
                <text:p>client = SSHClient()</text:p>
                <text:p>client.load_system_host_keys()</text:p>
                <text:p>client.connect('ssh.example.com')</text:p>
                <text:p>stdin, stdout, stderr = client.exec_command('ls -l')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 2 fs.com S2805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<text:span text:style-name="T4">ssh=paramiko.SSHClient()</text:span></text:p>
                <text:p><text:span text:style-name="T4">ssh.set_missing_host_key_policy(paramiko.AutoAddPolicy())</text:span></text:p>
                <text:p><text:span text:style-name="T4">ssh.connect(hostname="192.168.3.31",port=22,username="admin",password="admin",look_for_keys=False,allow_agent=False,disabled_algorithms=dict(pubkeys=["rsa-sha2-512","rsa-sha2-256"]))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 2 suit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transport = ssh.get_transport()</text:p>
                <text:p>channel = transport.open_session()</text:p>
                <text:p>channel.get_pty()</text:p>
                <text:p>channel.invoke_shell()</text:p>
                <text:p>while True:</text:p>
                <text:p><text:s text:c="4"/>if channel.exit_status_ready():</text:p>
                <text:p><text:s text:c="8"/>print("ready")</text:p>
                <text:p><text:s text:c="8"/>break</text:p>
                <text:p><text:s text:c="4"/>rl, wl, xl = select.select([channel], [channel], [], 0.0)</text:p>
                <text:p><text:s text:c="4"/>if len(rl) &gt; 0:</text:p>
                <text:p><text:s text:c="8"/>tmp=channel.recv(1024)</text:p>
                <text:p><text:s text:c="8"/>print(tmp)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 3 timeou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def do_ssh(hostname,command):</text:p>
                <text:p><text:s text:c="4"/>ssh=paramiko.SSHClient()</text:p>
                <text:p><text:s text:c="4"/>ssh.set_missing_host_key_policy(paramiko.AutoAddPolicy())</text:p>
                <text:p><text:s text:c="4"/>try:</text:p>
                <text:p><text:s text:c="9"/>ssh.connect(hostname=hostname,port=22,username="root",timeout=5,banner_timeout=5,auth_timeout=5)</text:p>
                <text:p><text:s text:c="8"/>stdin,stdout,stderr=ssh.exec_command(command)</text:p>
                <text:p><text:s text:c="8"/>lines=stdout.read()</text:p>
                <text:p><text:s text:c="8"/>return lines.decode()</text:p>
                <text:p><text:s text:c="4"/>except:</text:p>
                <text:p><text:s text:c="8"/>return Non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age a IMT Mines Alb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e connecter a notre parc de VM, commutateurs, “devices”</text:p>
              </text:list-item>
              <text:list-item>
                <text:p>Executer quelques commandes</text:p>
              </text:list-item>
              <text:list-item>
                <text:p>Sans avoir de “grosse” dépendan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age futu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util de génération, suivi, cohérence de règle pare-feu</text:p>
              </text:list-item>
              <text:list-item>
                <text:p>Analyse de “ss -tulpn” (ex netstat) pour avoir la réalité des ports en écoute sur le parc de VM</text:p>
              </text:list-item>
              <text:list-item>
                <text:p>Choisir le zonage firewall du service</text:p>
              </text:list-item>
              <text:list-item>
                <text:p>“diff” quotidiens et archivage gi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age futur 2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ancid a un peu de mal avec les fs.com</text:p>
              </text:list-item>
              <text:list-item>
                <text:p>Pas un pro d’expect tel qu’utilisé par rancid</text:p>
              </text:list-item>
              <text:list-item>
                <text:p>Au final peu de modèles de commutateurs sur notre parc donc paramik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sage futur 3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réer un équivalent iftop sur tout le parc VM et commutateurs</text:p>
              </text:list-item>
              <text:list-item>
                <text:p>Paramiko + select + boucl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Questions 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22T06:16:33.041964805</meta:creation-date>
    <dc:date>2023-06-22T07:01:04.828191354</dc:date>
    <meta:editing-duration>PT3M31S</meta:editing-duration>
    <meta:editing-cycles>1</meta:editing-cycles>
    <meta:document-statistic meta:object-count="69"/>
    <meta:generator>LibreOffice/6.1.5.2$Linux_X86_64 LibreOffice_project/10$Build-2</meta:generator>
  </office:meta>
</office:document-meta>
</file>