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-color="#ffffff"/>
    </style:style>
    <style:style style:name="T1" style:family="text">
      <style:text-properties fo:font-style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PBS - usage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Capitoul 23 juin 2022</text:p>
            <text:p>Laurent GUERBY</text:p>
            <text:p>IMT Mines Albi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Proxmox Backup Server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Logiciel libre avec support payant possible</text:p>
              </text:list-item>
              <text:list-item>
                <text:p>Développé en rust</text:p>
              </text:list-item>
              <text:list-item>
                <text:p>Web UI, CLI, API REST</text:p>
              </text:list-item>
              <text:list-item>
                <text:p>Support FIDO2/webauthn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LI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emacs /etc/apt/sources.list.d/pve-install-repo.list</text:p>
              </text:list-item>
              <text:list-item>
                <text:p>apt-get install proxmox-backup-client</text:p>
              </text:list-item>
              <text:list-item>
                <text:p>Doc : https://pbs.proxmox.com/docs/backup-client.html</text:p>
              </text:list-item>
              <text:list-item>
                <text:p>Mais incomplete =&gt; page de man pour map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Map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PBS_REPOSITORY / PBS_PASSWORD (token crée sur l’UI avec droits)</text:p>
              </text:list-item>
              <text:list-item>
                <text:p>proxmox-backup-client map vm/252/2021-10-25T23:36:53Z drive-scsi0.img</text:p>
              </text:list-item>
              <text:list-item>
                <text:p>mount -o ro /dev/loop0p1 /mnt/tmp</text:p>
              </text:list-item>
              <text:list-item>
                <text:p>ls /mnt<text:span text:style-name="T1">/</text:span>tmp</text:p>
              </text:list-item>
              <text:list-item>
                <text:p>proxmox-backup-client unmap /dev/loop0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as d‘usag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Audit sécurité sur VM drupal</text:p>
              </text:list-item>
              <text:list-item>
                <text:p>190 backups quotidiens</text:p>
              </text:list-item>
              <text:list-item>
                <text:p>Boucle shell pour monter les 190 backups dans /mnt/YYYYMMDD/ via map /dev/loopN</text:p>
              </text:list-item>
              <text:list-item>
                <text:p>grep toto /mnt/*/var/log/apache.log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Attention RAM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Sur la VM qui monte les backups</text:p>
              </text:list-item>
              <text:list-item>
                <text:p>Avec 2G de RAM bloque au 90eme</text:p>
              </text:list-item>
              <text:list-item>
                <text:p>16G ok pour les 190</text:p>
              </text:list-item>
              <text:list-item>
                <text:p>=&gt; les /dev/loopN prennent un peu de RAM :)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Restauration dans bac a sabl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Dans le cas ou le “File Restore” ne suffit pas</text:p>
              </text:list-item>
              <text:list-item>
                <text:p>Besoin de grep &amp; cie</text:p>
              </text:list-item>
              <text:list-item>
                <text:p>Restauration en mode clone dans un bridge crée pour l’occasion ou seul le tap de la VM restaurée sera présent</text:p>
              </text:list-item>
              <text:list-item>
                <text:p>Eventuellement “live restore” si pressé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Acces bac a sabl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Récuperer la link-local de la VM (sur celle en prod par exemple ou calcul avec la MAC)</text:p>
              </text:list-item>
              <text:list-item>
                <text:p>Avoir sa clé/accès hyperviseur proxmox et sur la VM</text:p>
              </text:list-item>
              <text:list-item>
                <text:p>ssh -J hyperviseur -l vmuser fe80:xx:yy%vmbr2</text:p>
              </text:list-item>
              <text:list-item>
                <text:p>grep :)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ans danger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La VM n’a accès a rien car le bridge n’a pas d’autre interface que celle de la VM, donc pas d’acces LAN/WAN</text:p>
              </text:list-item>
              <text:list-item>
                <text:p>Travail sur copie du disque (write possible)</text:p>
              </text:list-item>
              <text:list-item>
                <text:p>Limitation : si NFS ou autre service réseau bloquant au boot (peut marcher si restore autre VM fournissant le service, pas testé)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Question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Merci !</text:p>
              </text:list-item>
              <text:list-item>
                <text:p>Bonus laptop https://frame.work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6-23T01:12:28.287437664</meta:creation-date>
    <dc:date>2022-06-23T01:40:41.163330107</dc:date>
    <meta:editing-duration>PT22S</meta:editing-duration>
    <meta:editing-cycles>1</meta:editing-cycles>
    <meta:document-statistic meta:object-count="61"/>
    <meta:generator>LibreOffice/6.1.5.2$Linux_X86_64 LibreOffice_project/10$Build-2</meta:generator>
  </office:meta>
</office:document-meta>
</file>