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640000004B02C5236E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lue-title">
      <style:graphic-properties fo:min-height="3.256cm"/>
    </style:style>
    <style:style style:name="pr2" style:family="presentation" style:parent-style-name="Blue-outline1">
      <style:graphic-properties fo:min-height="13.609cm"/>
    </style:style>
    <style:style style:name="pr3" style:family="presentation" style:parent-style-name="Blue-notes">
      <style:graphic-properties draw:fill-color="#ffffff" fo:min-height="13.114cm"/>
    </style:style>
    <style:style style:name="pr4" style:family="presentation" style:parent-style-name="Blue-title">
      <style:graphic-properties draw:fill-color="#ffffff" draw:auto-grow-height="true" fo:min-height="3.507cm"/>
    </style:style>
    <style:style style:name="pr5" style:family="presentation" style:parent-style-name="Blue-outline1">
      <style:graphic-properties draw:fill-color="#ffffff" draw:auto-grow-height="true" fo:min-height="13.86cm"/>
    </style:style>
    <style:style style:name="pr6" style:family="presentation" style:parent-style-name="Blue-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6pt" style:font-size-asian="16pt" style:font-size-complex="16pt"/>
    </style:style>
    <style:style style:name="T4"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GCC Toulibre 20091216</text:p>
          </draw:text-box>
        </draw:frame>
        <draw:frame presentation:style-name="pr2" draw:layer="layout" svg:width="25.199cm" svg:height="13.609cm" svg:x="1.4cm" svg:y="4.914cm" presentation:class="outline">
          <draw:text-box>
            <text:list text:style-name="L2">
              <text:list-item>
                <text:p>Thanks to Toulibre</text:p>
              </text:list-item>
              <text:list-item>
                <text:p>http://toulibre.org/</text:p>
              </text:list-item>
              <text:list-item>
                <text:p>Laurent GUERBY</text:p>
              </text:list-item>
              <text:list-item>
                <text:p>http://guerby.org/</text:p>
              </text:list-item>
            </text:list>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1" draw:master-page-name="Blue" presentation:presentation-page-layout-name="AL1T1">
        <office:forms form:automatic-focus="false" form:apply-design-mode="false"/>
        <draw:frame presentation:style-name="pr4" draw:text-style-name="P1" draw:layer="layout" svg:width="25.199cm" svg:height="3.507cm" svg:x="1.301cm" svg:y="0cm" presentation:class="title" presentation:user-transformed="true">
          <draw:text-box>
            <text:p>GCC</text:p>
          </draw:text-box>
        </draw:frame>
        <draw:frame presentation:style-name="pr5" draw:text-style-name="P2" draw:layer="layout" svg:width="25.199cm" svg:height="13.86cm" svg:x="1.4cm" svg:y="4.914cm" presentation:class="outline" presentation:user-transformed="true">
          <draw:text-box>
            <text:list text:style-name="L2">
              <text:list-item>
                <text:p>GNU Compiler Collection</text:p>
              </text:list-item>
              <text:list-item>
                <text:p>Both Native and Cross compiler</text:p>
              </text:list-item>
              <text:list-item>
                <text:p>Multi languages</text:p>
              </text:list-item>
              <text:list-item>
                <text:p>Multi platform for host and target</text:p>
              </text:list-item>
              <text:list-item>
                <text:p>Free Software with FSF owning copyright</text:p>
              </text:list-item>
              <text:list-item>
                <text:p>http://gcc.gnu.org/</text:p>
              </text:list-item>
            </text:list>
            <text:p/>
          </draw:text-box>
        </draw:frame>
        <presentation:notes draw:style-name="dp2">
          <draw:page-thumbnail draw:style-name="gr1" draw:layer="layout" svg:width="14.848cm" svg:height="11.135cm" svg:x="3.075cm" svg:y="2.257cm" draw:page-number="2" presentation:class="page"/>
          <draw:frame presentation:style-name="pr6" draw:text-style-name="P3" draw:layer="layout" svg:width="16.799cm" svg:height="13.365cm" svg:x="2.1cm" svg:y="14.107cm" presentation:class="notes" presentation:placeholder="true">
            <draw:text-box/>
          </draw:frame>
        </presentation:notes>
      </draw:page>
      <draw:page draw:name="page3"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Multi Languages / in tree</text:p>
          </draw:text-box>
        </draw:frame>
        <draw:frame presentation:style-name="pr2" draw:layer="layout" svg:width="25.199cm" svg:height="13.609cm" svg:x="1.4cm" svg:y="4.914cm" presentation:class="outline" presentation:user-transformed="true">
          <draw:text-box>
            <text:list text:style-name="L2">
              <text:list-item>
                <text:p>C (gcc)</text:p>
              </text:list-item>
              <text:list-item>
                <text:p>C++ (g++) </text:p>
              </text:list-item>
              <text:list-item>
                <text:p>Java (gcj) </text:p>
              </text:list-item>
              <text:list-item>
                <text:p>Ada (GNAT)</text:p>
              </text:list-item>
              <text:list-item>
                <text:p>Objective-C (gobjc)</text:p>
              </text:list-item>
              <text:list-item>
                <text:p>Objective-C++ (gobjc++)</text:p>
              </text:list-item>
              <text:list-item>
                <text:p>Fortran (gfortran)</text:p>
              </text:list-item>
            </text:list>
          </draw:text-box>
        </draw:frame>
        <presentation:notes draw:style-name="dp2">
          <draw:page-thumbnail draw:style-name="gr1" draw:layer="layout" svg:width="14.848cm" svg:height="11.135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Multi Languages / out of tree</text:p>
          </draw:text-box>
        </draw:frame>
        <draw:frame presentation:style-name="pr2" draw:layer="layout" svg:width="25.199cm" svg:height="13.609cm" svg:x="1.4cm" svg:y="4.914cm" presentation:class="outline">
          <draw:text-box>
            <text:list text:style-name="L2">
              <text:list-item>
                <text:p>Modula-2 </text:p>
              </text:list-item>
              <text:list-item>
                <text:p>Modula-3</text:p>
              </text:list-item>
              <text:list-item>
                <text:p>Pascal (gpc)</text:p>
              </text:list-item>
              <text:list-item>
                <text:p>PL/I</text:p>
              </text:list-item>
              <text:list-item>
                <text:p>D (gdc)</text:p>
              </text:list-item>
              <text:list-item>
                <text:p>Mercury</text:p>
              </text:list-item>
              <text:list-item>
                <text:p>VHDL (ghdl)</text:p>
              </text:list-item>
            </text:list>
          </draw:text-box>
        </draw:frame>
        <presentation:notes draw:style-name="dp2">
          <draw:page-thumbnail draw:style-name="gr1" draw:layer="layout" svg:width="14.848cm" svg:height="11.135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Multi Targets / in tree</text:p>
          </draw:text-box>
        </draw:frame>
        <draw:frame presentation:style-name="pr2" draw:layer="layout" svg:width="25.199cm" svg:height="13.609cm" svg:x="1.4cm" svg:y="4.914cm" presentation:class="outline">
          <draw:text-box>
            <text:list text:style-name="L2">
              <text:list-item>
                <text:p>gcc-4.5/gcc/config subdirectories :</text:p>
              </text:list-item>
              <text:list-item>
                <text:p>alpha arc arm avr bfin cris crx fr30 frv h8300 i386 ia64 iq2000 lm32 m32c m32r m68hc11 m68k mcore mep mips mmix mn10300 moxie pa pdp11 picochip rs6000 rx s390 score sh soft-fp sparc spu stormy16 v850 vax vms xtensa</text:p>
              </text:list-item>
            </text:list>
          </draw:text-box>
        </draw:frame>
        <presentation:notes draw:style-name="dp2">
          <draw:page-thumbnail draw:style-name="gr1" draw:layer="layout" svg:width="14.848cm" svg:height="11.135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Multi Targets / out of tree</text:p>
          </draw:text-box>
        </draw:frame>
        <draw:frame presentation:style-name="pr2" draw:layer="layout" svg:width="25.199cm" svg:height="13.609cm" svg:x="1.4cm" svg:y="4.914cm" presentation:class="outline">
          <draw:text-box>
            <text:list text:style-name="L2">
              <text:list-item>
                <text:p>Wikipedia GNU_Compiler_Collection</text:p>
              </text:list-item>
              <text:list-item>
                <text:p>Lists 14 targets like <text:s/>PDP-10 or Z8000</text:p>
              </text:list-item>
            </text:list>
          </draw:text-box>
        </draw:frame>
        <presentation:notes draw:style-name="dp2">
          <draw:page-thumbnail draw:style-name="gr1" draw:layer="layout" svg:width="14.848cm" svg:height="11.135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Easy to build</text:p>
          </draw:text-box>
        </draw:frame>
        <draw:frame presentation:style-name="pr2" draw:layer="layout" svg:width="25.199cm" svg:height="13.609cm" svg:x="1.4cm" svg:y="4.914cm" presentation:class="outline">
          <draw:text-box>
            <text:list text:style-name="L2">
              <text:list-item>
                <text:p>At least for native</text:p>
              </text:list-item>
              <text:list-item>
                <text:p><text:s/>$ tar xfj gcc-4.4.2.tar.bz2</text:p>
              </text:list-item>
              <text:list-item>
                <text:p><text:s/>$ mkdir build &amp;&amp; cd build</text:p>
              </text:list-item>
              <text:list-item>
                <text:p><text:s/>$ ../gcc-4.4.2/configure –prefix=/opt/gcc</text:p>
              </text:list-item>
              <text:list-item>
                <text:p><text:s/>$ make bootstrap &amp;&amp; make install</text:p>
              </text:list-item>
              <text:list-item>
                <text:p><text:s/>$ make -k check</text:p>
              </text:list-item>
            </text:list>
          </draw:text-box>
        </draw:frame>
        <presentation:notes draw:style-name="dp2">
          <draw:page-thumbnail draw:style-name="gr1" draw:layer="layout" svg:width="14.848cm" svg:height="11.135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Fast to build</text:p>
          </draw:text-box>
        </draw:frame>
        <draw:frame presentation:style-name="pr2" draw:layer="layout" svg:width="25.199cm" svg:height="13.609cm" svg:x="1.4cm" svg:y="4.914cm" presentation:class="outline">
          <draw:text-box>
            <text:list text:style-name="L2">
              <text:list-item>
                <text:p>Depending on host</text:p>
              </text:list-item>
              <text:list-item>
                <text:p>About 15 minutes on 2x4 core x86_64</text:p>
              </text:list-item>
              <text:list-item>
                <text:p>About 7 hours on ARM Cortex A8 @ 800 Mhz</text:p>
              </text:list-item>
              <text:list-item>
                <text:p>Works with about 512 MB of RAM </text:p>
              </text:list-item>
              <text:list-item>
                <text:p>(depending on target)</text:p>
              </text:list-item>
              <text:list-item>
                <text:p>Warning: more internal checks enabled in devel version so slower to compile</text:p>
              </text:list-item>
            </text:list>
          </draw:text-box>
        </draw:frame>
        <presentation:notes draw:style-name="dp2">
          <draw:page-thumbnail draw:style-name="gr1" draw:layer="layout" svg:width="14.848cm" svg:height="11.135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Bootstrap</text:p>
          </draw:text-box>
        </draw:frame>
        <draw:frame presentation:style-name="pr2" draw:layer="layout" svg:width="25.199cm" svg:height="13.609cm" svg:x="1.4cm" svg:y="4.914cm" presentation:class="outline">
          <draw:text-box>
            <text:list text:style-name="L2">
              <text:list-item>
                <text:p>Compiler is written in a programming language and compiles to machine code</text:p>
              </text:list-item>
              <text:list-item>
                <text:p>So a compiler written in a given language should be able to compile itself! =&gt; ”bootstrap”</text:p>
              </text:list-item>
              <text:list-item>
                <text:p>System compiler used to compile ”stage1”</text:p>
              </text:list-item>
              <text:list-item>
                <text:p>Which is then used to compile itself as ”stage2”</text:p>
              </text:list-item>
              <text:list-item>
                <text:p>Then again for ”stage3” and result should be identical to ”stage2”</text:p>
              </text:list-item>
            </text:list>
          </draw:text-box>
        </draw:frame>
        <presentation:notes draw:style-name="dp2">
          <draw:page-thumbnail draw:style-name="gr1" draw:layer="layout" svg:width="14.848cm" svg:height="11.135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Available precompiled</text:p>
          </draw:text-box>
        </draw:frame>
        <draw:frame presentation:style-name="pr2" draw:layer="layout" svg:width="25.199cm" svg:height="13.609cm" svg:x="1.4cm" svg:y="4.914cm" presentation:class="outline">
          <draw:text-box>
            <text:list text:style-name="L2">
              <text:list-item>
                <text:p>On most distributions 4.3 or now 4.4</text:p>
              </text:list-item>
              <text:list-item>
                <text:p>$ apt-get build-dep gcc</text:p>
              </text:list-item>
              <text:list-item>
                <text:p>Also on windows Cygwin or Mingw</text:p>
              </text:list-item>
            </text:list>
          </draw:text-box>
        </draw:frame>
        <presentation:notes draw:style-name="dp2">
          <draw:page-thumbnail draw:style-name="gr1" draw:layer="layout" svg:width="14.848cm" svg:height="11.135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Building a cross compiler</text:p>
          </draw:text-box>
        </draw:frame>
        <draw:frame presentation:style-name="pr2" draw:layer="layout" svg:width="25.199cm" svg:height="13.609cm" svg:x="1.4cm" svg:y="4.914cm" presentation:class="outline">
          <draw:text-box>
            <text:list text:style-name="L2">
              <text:list-item>
                <text:p>More complicated because GCC, GNU libc and Linux kernel are linked and depend on each other for headers and constants</text:p>
              </text:list-item>
              <text:list-item>
                <text:p>Plus you might need out of tree patches</text:p>
              </text:list-item>
              <text:list-item>
                <text:p>Better to rely on precompiled toolchain like gcc-avr</text:p>
              </text:list-item>
              <text:list-item>
                <text:p>Or tools like Crosstool-ng</text:p>
              </text:list-item>
            </text:list>
          </draw:text-box>
        </draw:frame>
        <presentation:notes draw:style-name="dp2">
          <draw:page-thumbnail draw:style-name="gr1" draw:layer="layout" svg:width="14.848cm" svg:height="11.135cm" svg:x="3.075cm" svg:y="2.257cm" draw:page-number="11" presentation:class="page"/>
          <draw:frame presentation:style-name="pr3" draw:layer="layout" svg:width="16.799cm" svg:height="13.114cm" svg:x="2.1cm" svg:y="14.107cm" presentation:class="notes" presentation:placeholder="true">
            <draw:text-box/>
          </draw:frame>
        </presentation:notes>
      </draw:page>
      <draw:page draw:name="page12"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Project History</text:p>
          </draw:text-box>
        </draw:frame>
        <draw:frame presentation:style-name="pr2" draw:layer="layout" svg:width="25.199cm" svg:height="13.895cm" svg:x="1.4cm" svg:y="4.914cm" presentation:class="outline" presentation:user-transformed="true">
          <draw:text-box>
            <text:list text:style-name="L2">
              <text:list-item>
                <text:p>1985 Richard Stallman starts GCC as GNU C Compiler</text:p>
              </text:list-item>
              <text:list-item>
                <text:p>1991 GCC 1.x =&gt; GCC 2.x</text:p>
              </text:list-item>
              <text:list-item>
                <text:p>1997 EGCS fork</text:p>
              </text:list-item>
              <text:list-item>
                <text:p>1999 EGCS becomes official GCC 2.95 with GCC Steering Committee</text:p>
              </text:list-item>
              <text:list-item>
                <text:p>2001 GCC 3.x</text:p>
              </text:list-item>
              <text:list-item>
                <text:p>2005 GCC 4.x then from 6 month to one year release</text:p>
              </text:list-item>
            </text:list>
          </draw:text-box>
        </draw:frame>
        <presentation:notes draw:style-name="dp2">
          <draw:page-thumbnail draw:style-name="gr1" draw:layer="layout" svg:width="14.848cm" svg:height="11.135cm" svg:x="3.075cm" svg:y="2.257cm" draw:page-number="12" presentation:class="page"/>
          <draw:frame presentation:style-name="pr3" draw:layer="layout" svg:width="16.799cm" svg:height="13.114cm" svg:x="2.1cm" svg:y="14.107cm" presentation:class="notes" presentation:placeholder="true">
            <draw:text-box/>
          </draw:frame>
        </presentation:notes>
      </draw:page>
      <draw:page draw:name="page13"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Contributors</text:p>
          </draw:text-box>
        </draw:frame>
        <draw:frame presentation:style-name="pr2" draw:layer="layout" svg:width="25.199cm" svg:height="13.629cm" svg:x="1.4cm" svg:y="4.914cm" presentation:class="outline" presentation:user-transformed="true">
          <draw:text-box>
            <text:list text:style-name="L2">
              <text:list-item>
                <text:p>YEAR == CHANGELOG == EMAIL</text:p>
              </text:list-item>
              <text:list-item>
                <text:p>1998 == 1685 == 107</text:p>
              </text:list-item>
              <text:list-item>
                <text:p>1999 == 2629 == 196</text:p>
              </text:list-item>
              <text:list-item>
                <text:p>2000 == 5588 == 326</text:p>
              </text:list-item>
              <text:list-item>
                <text:p>2001 == 6356 == 355</text:p>
              </text:list-item>
              <text:list-item>
                <text:p>2002 == 7259 == 371</text:p>
              </text:list-item>
              <text:list-item>
                <text:p>2003 == 10440 == 443</text:p>
              </text:list-item>
              <text:list-item>
                <text:p>2004 == 12857 == 440</text:p>
              </text:list-item>
            </text:list>
          </draw:text-box>
        </draw:frame>
        <presentation:notes draw:style-name="dp2">
          <draw:page-thumbnail draw:style-name="gr1" draw:layer="layout" svg:width="14.848cm" svg:height="11.135cm" svg:x="3.075cm" svg:y="2.257cm" draw:page-number="13" presentation:class="page"/>
          <draw:frame presentation:style-name="pr3" draw:layer="layout" svg:width="16.799cm" svg:height="13.114cm" svg:x="2.1cm" svg:y="14.107cm" presentation:class="notes" presentation:placeholder="true">
            <draw:text-box/>
          </draw:frame>
        </presentation:notes>
      </draw:page>
      <draw:page draw:name="page14"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Contributors 2</text:p>
          </draw:text-box>
        </draw:frame>
        <draw:frame presentation:style-name="pr2" draw:layer="layout" svg:width="25.199cm" svg:height="13.609cm" svg:x="1.4cm" svg:y="4.914cm" presentation:class="outline" presentation:user-transformed="true">
          <draw:text-box>
            <text:list text:style-name="L2">
              <text:list-item>
                <text:p>2005 == 11657 == 407</text:p>
              </text:list-item>
              <text:list-item>
                <text:p>2006 == 9221 == 356</text:p>
              </text:list-item>
              <text:list-item>
                <text:p>2007 == 8611 == 366</text:p>
              </text:list-item>
              <text:list-item>
                <text:p>2008 == 7789 == 357</text:p>
              </text:list-item>
              <text:list-item>
                <text:p>2009 == 9028 == 341</text:p>
              </text:list-item>
              <text:list-item>
                <text:p>Based on quick ChangeLog parsing</text:p>
              </text:list-item>
            </text:list>
          </draw:text-box>
        </draw:frame>
        <presentation:notes draw:style-name="dp2">
          <draw:page-thumbnail draw:style-name="gr1" draw:layer="layout" svg:width="14.848cm" svg:height="11.135cm" svg:x="3.075cm" svg:y="2.257cm" draw:page-number="14" presentation:class="page"/>
          <draw:frame presentation:style-name="pr3" draw:layer="layout" svg:width="16.799cm" svg:height="13.114cm" svg:x="2.1cm" svg:y="14.107cm" presentation:class="notes" presentation:placeholder="true">
            <draw:text-box/>
          </draw:frame>
        </presentation:notes>
      </draw:page>
      <draw:page draw:name="page15"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Paid to work on GCC</text:p>
          </draw:text-box>
        </draw:frame>
        <draw:frame presentation:style-name="pr2" draw:layer="layout" svg:width="25.199cm" svg:height="13.609cm" svg:x="1.4cm" svg:y="4.914cm" presentation:class="outline">
          <draw:text-box>
            <text:list text:style-name="L2">
              <text:list-item>
                <text:p>Red Hat, Novell, ...</text:p>
              </text:list-item>
              <text:list-item>
                <text:p>AdaCore, CodeSourcery, ...</text:p>
              </text:list-item>
              <text:list-item>
                <text:p>IBM, AMD, Intel, ST Microelectronics, ...</text:p>
              </text:list-item>
              <text:list-item>
                <text:p>Google</text:p>
              </text:list-item>
              <text:list-item>
                <text:p>… 15 on C++ support</text:p>
              </text:list-item>
              <text:list-item>
                <text:p>… 15 on GCC infrastructure</text:p>
              </text:list-item>
              <text:list-item>
                <text:p>Academia like INRIA Saclay</text:p>
              </text:list-item>
            </text:list>
          </draw:text-box>
        </draw:frame>
        <presentation:notes draw:style-name="dp2">
          <draw:page-thumbnail draw:style-name="gr1" draw:layer="layout" svg:width="14.848cm" svg:height="11.135cm" svg:x="3.075cm" svg:y="2.257cm" draw:page-number="15" presentation:class="page"/>
          <draw:frame presentation:style-name="pr3" draw:layer="layout" svg:width="16.799cm" svg:height="13.114cm" svg:x="2.1cm" svg:y="14.107cm" presentation:class="notes" presentation:placeholder="true">
            <draw:text-box/>
          </draw:frame>
        </presentation:notes>
      </draw:page>
      <draw:page draw:name="page16"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Fairly Big Project</text:p>
          </draw:text-box>
        </draw:frame>
        <draw:frame presentation:style-name="pr2" draw:layer="layout" svg:width="25.199cm" svg:height="13.609cm" svg:x="1.4cm" svg:y="4.914cm" presentation:class="outline">
          <draw:text-box>
            <text:list text:style-name="L2">
              <text:list-item>
                <text:p>gcc-4.5-20091210/gcc excluding testsuite</text:p>
              </text:list-item>
              <text:list-item>
                <text:p>SLOCCOUNT</text:p>
              </text:list-item>
              <text:list-item>
                <text:p>Totals grouped by language (dominant language first):</text:p>
              </text:list-item>
              <text:list-item>
                <text:p>ansic: <text:s text:c="5"/>1067922 (67.18%)</text:p>
              </text:list-item>
              <text:list-item>
                <text:p>ada: <text:s text:c="8"/>485301 (30.53%)</text:p>
              </text:list-item>
              <text:list-item>
                <text:p>asm: <text:s text:c="9"/>30379 (1.91%)</text:p>
              </text:list-item>
            </text:list>
          </draw:text-box>
        </draw:frame>
        <presentation:notes draw:style-name="dp2">
          <draw:page-thumbnail draw:style-name="gr1" draw:layer="layout" svg:width="14.848cm" svg:height="11.135cm" svg:x="3.075cm" svg:y="2.257cm" draw:page-number="16" presentation:class="page"/>
          <draw:frame presentation:style-name="pr3" draw:layer="layout" svg:width="16.799cm" svg:height="13.114cm" svg:x="2.1cm" svg:y="14.107cm" presentation:class="notes" presentation:placeholder="true">
            <draw:text-box/>
          </draw:frame>
        </presentation:notes>
      </draw:page>
      <draw:page draw:name="page17"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More Statistics</text:p>
          </draw:text-box>
        </draw:frame>
        <draw:frame presentation:style-name="pr2" draw:layer="layout" svg:width="25.199cm" svg:height="15.395cm" svg:x="1.4cm" svg:y="4.914cm" presentation:class="outline" presentation:user-transformed="true">
          <draw:text-box>
            <text:list text:style-name="L2">
              <text:list-item>
                <text:p><text:s text:c="2"/>31006 == 108 == asm</text:p>
              </text:list-item>
              <text:list-item>
                <text:p><text:s/>170569 <text:s/>== 62 == texi</text:p>
              </text:list-item>
              <text:list-item>
                <text:p><text:s/>189382 <text:s/>== 999 == ads</text:p>
              </text:list-item>
              <text:list-item>
                <text:p><text:s/>230459 <text:s/>== 714 == h</text:p>
              </text:list-item>
              <text:list-item>
                <text:p><text:s/>300237 <text:s/>== 229 == md</text:p>
              </text:list-item>
              <text:list-item>
                <text:p><text:s/>707707 <text:s/>== 871 == adb</text:p>
              </text:list-item>
              <text:list-item>
                <text:p>1365750 <text:s/>== 772 == c</text:p>
              </text:list-item>
              <text:list-item>
                <text:p>3033097 total identified</text:p>
                <text:p/>
              </text:list-item>
            </text:list>
          </draw:text-box>
        </draw:frame>
        <presentation:notes draw:style-name="dp2">
          <draw:page-thumbnail draw:style-name="gr1" draw:layer="layout" svg:width="14.848cm" svg:height="11.135cm" svg:x="3.075cm" svg:y="2.257cm" draw:page-number="17" presentation:class="page"/>
          <draw:frame presentation:style-name="pr3" draw:layer="layout" svg:width="16.799cm" svg:height="13.114cm" svg:x="2.1cm" svg:y="14.107cm" presentation:class="notes" presentation:placeholder="true">
            <draw:text-box/>
          </draw:frame>
        </presentation:notes>
      </draw:page>
      <draw:page draw:name="page18"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GCC Options</text:p>
          </draw:text-box>
        </draw:frame>
        <draw:frame presentation:style-name="pr2" draw:layer="layout" svg:width="25.199cm" svg:height="13.609cm" svg:x="1.4cm" svg:y="4.914cm" presentation:class="outline">
          <draw:text-box>
            <text:list text:style-name="L2">
              <text:list-item>
                <text:p>-O0 =&gt; no optimization, different from other compilers</text:p>
              </text:list-item>
              <text:list-item>
                <text:p>-O1 =&gt; optimize but minimize compile time</text:p>
              </text:list-item>
              <text:list-item>
                <text:p>-O2 =&gt; more costly optimizations</text:p>
              </text:list-item>
              <text:list-item>
                <text:p>-O3 =&gt; really costly optimizations like auto inlining and vectorizer</text:p>
              </text:list-item>
              <text:list-item>
                <text:p>-Os =&gt; optimize for code size</text:p>
              </text:list-item>
            </text:list>
          </draw:text-box>
        </draw:frame>
        <presentation:notes draw:style-name="dp2">
          <draw:page-thumbnail draw:style-name="gr1" draw:layer="layout" svg:width="14.848cm" svg:height="11.135cm" svg:x="3.075cm" svg:y="2.257cm" draw:page-number="18" presentation:class="page"/>
          <draw:frame presentation:style-name="pr3" draw:layer="layout" svg:width="16.799cm" svg:height="13.114cm" svg:x="2.1cm" svg:y="14.107cm" presentation:class="notes" presentation:placeholder="true">
            <draw:text-box/>
          </draw:frame>
        </presentation:notes>
      </draw:page>
      <draw:page draw:name="page19"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GCC Options 2</text:p>
          </draw:text-box>
        </draw:frame>
        <draw:frame presentation:style-name="pr2" draw:layer="layout" svg:width="25.199cm" svg:height="13.609cm" svg:x="1.4cm" svg:y="4.914cm" presentation:class="outline">
          <draw:text-box>
            <text:list text:style-name="L2">
              <text:list-item>
                <text:p>$ gcc -Q --help=optimizers -O1</text:p>
              </text:list-item>
              <text:list-item>
                <text:p>The following options control optimizations:</text:p>
              </text:list-item>
              <text:list-item>
                <text:p><text:s text:c="2"/>-falign-jumps <text:s text:c="14"/><text:tab/><text:tab/>[disabled]</text:p>
              </text:list-item>
              <text:list-item>
                <text:p><text:s text:c="2"/>-falign-labels <text:s text:c="13"/><text:tab/><text:tab/>[disabled]</text:p>
              </text:list-item>
              <text:list-item>
                <text:p><text:s text:c="2"/>-falign-loops <text:s text:c="14"/><text:tab/><text:tab/>[enabled]</text:p>
              </text:list-item>
              <text:list-item>
                <text:p>…</text:p>
              </text:list-item>
              <text:list-item>
                <text:p><text:s/>~140 for 4.3, ~160 for 4.4, ~180 for 4.5</text:p>
              </text:list-item>
            </text:list>
          </draw:text-box>
        </draw:frame>
        <presentation:notes draw:style-name="dp2">
          <draw:page-thumbnail draw:style-name="gr1" draw:layer="layout" svg:width="14.848cm" svg:height="11.135cm" svg:x="3.075cm" svg:y="2.257cm" draw:page-number="19" presentation:class="page"/>
          <draw:frame presentation:style-name="pr3" draw:layer="layout" svg:width="16.799cm" svg:height="13.114cm" svg:x="2.1cm" svg:y="14.107cm" presentation:class="notes" presentation:placeholder="true">
            <draw:text-box/>
          </draw:frame>
        </presentation:notes>
      </draw:page>
      <draw:page draw:name="page20"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GCC Options 3</text:p>
          </draw:text-box>
        </draw:frame>
        <draw:frame presentation:style-name="pr2" draw:layer="layout" svg:width="25.199cm" svg:height="13.609cm" svg:x="1.4cm" svg:y="4.914cm" presentation:class="outline" presentation:user-transformed="true">
          <draw:text-box>
            <text:list text:style-name="L2">
              <text:list-item>
                <text:p>$ gcc -Q --target-help</text:p>
              </text:list-item>
              <text:list-item>
                <text:p>Target specific options:</text:p>
              </text:list-item>
              <text:list-item>
                <text:p><text:s text:c="2"/>-m128bit-long-double sizeof(long double) is 16</text:p>
              </text:list-item>
              <text:list-item>
                <text:p><text:s text:c="2"/>-m32 Generate 32bit i386 code</text:p>
              </text:list-item>
              <text:list-item>
                <text:p><text:s text:c="2"/>-m3dnow <text:s/>Support 3DNow! built-in functions</text:p>
              </text:list-item>
              <text:list-item>
                <text:p><text:s text:c="2"/>-m64 <text:s text:c="2"/>Generate 64bit x86-64 code</text:p>
              </text:list-item>
              <text:list-item>
                <text:p>....</text:p>
              </text:list-item>
            </text:list>
          </draw:text-box>
        </draw:frame>
        <presentation:notes draw:style-name="dp2">
          <draw:page-thumbnail draw:style-name="gr1" draw:layer="layout" svg:width="14.848cm" svg:height="11.135cm" svg:x="3.075cm" svg:y="2.257cm" draw:page-number="20" presentation:class="page"/>
          <draw:frame presentation:style-name="pr3" draw:layer="layout" svg:width="16.799cm" svg:height="13.114cm" svg:x="2.1cm" svg:y="14.107cm" presentation:class="notes" presentation:placeholder="true">
            <draw:text-box/>
          </draw:frame>
        </presentation:notes>
      </draw:page>
      <draw:page draw:name="page21"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GCC Options 4</text:p>
          </draw:text-box>
        </draw:frame>
        <draw:frame presentation:style-name="pr2" draw:layer="layout" svg:width="25.199cm" svg:height="13.609cm" svg:x="1.4cm" svg:y="4.914cm" presentation:class="outline">
          <draw:text-box>
            <text:list text:style-name="L2">
              <text:list-item>
                <text:p>-march=... =&gt; selects an instruction set</text:p>
              </text:list-item>
              <text:list-item>
                <text:p>Resulting executable might not work</text:p>
              </text:list-item>
              <text:list-item>
                <text:p>-mtune=... =&gt; within the instruction set, optimize for a specific target (atom,core2,opteron, …)</text:p>
              </text:list-item>
              <text:list-item>
                <text:p>=native =&gt; autodetect current processor</text:p>
              </text:list-item>
            </text:list>
          </draw:text-box>
        </draw:frame>
        <presentation:notes draw:style-name="dp2">
          <draw:page-thumbnail draw:style-name="gr1" draw:layer="layout" svg:width="14.848cm" svg:height="11.135cm" svg:x="3.075cm" svg:y="2.257cm" draw:page-number="21" presentation:class="page"/>
          <draw:frame presentation:style-name="pr3" draw:layer="layout" svg:width="16.799cm" svg:height="13.114cm" svg:x="2.1cm" svg:y="14.107cm" presentation:class="notes" presentation:placeholder="true">
            <draw:text-box/>
          </draw:frame>
        </presentation:notes>
      </draw:page>
      <draw:page draw:name="page22"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How to find interesting options</text:p>
          </draw:text-box>
        </draw:frame>
        <draw:frame presentation:style-name="pr2" draw:layer="layout" svg:width="25.199cm" svg:height="13.609cm" svg:x="1.4cm" svg:y="4.914cm" presentation:class="outline">
          <draw:text-box>
            <text:list text:style-name="L2">
              <text:list-item>
                <text:p><text:a xlink:href="http://www.spec.org/">http://www.spec.org</text:a></text:p>
              </text:list-item>
              <text:list-item>
                <text:p>Look at SPECint and SPECfp detailed results</text:p>
              </text:list-item>
              <text:list-item>
                <text:p>Option used for ”peak” mode is documented</text:p>
              </text:list-item>
              <text:list-item>
                <text:p>Or use automatic tool like Acovea</text:p>
              </text:list-item>
              <text:list-item>
                <text:p><text:a xlink:href="http://www.coyotegulch.com/products/acovea/">http://www.coyotegulch.com/products/acovea/</text:a></text:p>
                <text:p/>
              </text:list-item>
            </text:list>
          </draw:text-box>
        </draw:frame>
        <presentation:notes draw:style-name="dp2">
          <draw:page-thumbnail draw:style-name="gr1" draw:layer="layout" svg:width="14.848cm" svg:height="11.135cm" svg:x="3.075cm" svg:y="2.257cm" draw:page-number="22" presentation:class="page"/>
          <draw:frame presentation:style-name="pr3" draw:layer="layout" svg:width="16.799cm" svg:height="13.114cm" svg:x="2.1cm" svg:y="14.107cm" presentation:class="notes" presentation:placeholder="true">
            <draw:text-box/>
          </draw:frame>
        </presentation:notes>
      </draw:page>
      <draw:page draw:name="page23"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Builtins</text:p>
          </draw:text-box>
        </draw:frame>
        <draw:frame presentation:style-name="pr2" draw:layer="layout" svg:width="25.199cm" svg:height="13.609cm" svg:x="1.4cm" svg:y="4.914cm" presentation:class="outline">
          <draw:text-box>
            <text:list text:style-name="L2">
              <text:list-item>
                <text:p>GCC specific, but some other compilers provide them. Interesting because target independant.</text:p>
              </text:list-item>
              <text:list-item>
                <text:p>Example:</text:p>
              </text:list-item>
            </text:list>
            <text:p>int __builtin_ffs (unsigned int x)</text:p>
            <text:p>Returns one plus the index of the least significant 1-bit of x, or if x is zero, returns zero.</text:p>
            <text:list text:continue-numbering="true" text:style-name="L2">
              <text:list-item>
                <text:p>Target dependant inline assembly:</text:p>
              </text:list-item>
              <text:list-item>
                <text:p>asm ("fsinx %1,%0" : "=f" (result) : "f" (angle));</text:p>
              </text:list-item>
            </text:list>
          </draw:text-box>
        </draw:frame>
        <presentation:notes draw:style-name="dp2">
          <draw:page-thumbnail draw:style-name="gr1" draw:layer="layout" svg:width="14.848cm" svg:height="11.135cm" svg:x="3.075cm" svg:y="2.257cm" draw:page-number="23" presentation:class="page"/>
          <draw:frame presentation:style-name="pr3" draw:layer="layout" svg:width="16.799cm" svg:height="13.114cm" svg:x="2.1cm" svg:y="14.107cm" presentation:class="notes" presentation:placeholder="true">
            <draw:text-box/>
          </draw:frame>
        </presentation:notes>
      </draw:page>
      <draw:page draw:name="page24"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How does GCC work?</text:p>
          </draw:text-box>
        </draw:frame>
        <draw:frame presentation:style-name="pr2" draw:layer="layout" svg:width="25.199cm" svg:height="13.609cm" svg:x="1.4cm" svg:y="4.914cm" presentation:class="outline">
          <draw:text-box>
            <text:list text:style-name="L2">
              <text:list-item>
                <text:p>$ ls -l /usr/bin/gcc-4.1</text:p>
              </text:list-item>
              <text:list-item>
                <text:p>-rwxr-xr-x 1 root root <text:span text:style-name="T1">205952</text:span> 2006-12-11 00:12 /usr/bin/gcc</text:p>
              </text:list-item>
              <text:list-item>
                <text:p>=&gt; a bit small</text:p>
              </text:list-item>
              <text:list-item>
                <text:p>The ”gcc” binary is just a ”driver”</text:p>
              </text:list-item>
              <text:list-item>
                <text:p>It will invoke various programs depending on command line</text:p>
              </text:list-item>
            </text:list>
          </draw:text-box>
        </draw:frame>
        <presentation:notes draw:style-name="dp2">
          <draw:page-thumbnail draw:style-name="gr1" draw:layer="layout" svg:width="14.848cm" svg:height="11.135cm" svg:x="3.075cm" svg:y="2.257cm" draw:page-number="24" presentation:class="page"/>
          <draw:frame presentation:style-name="pr3" draw:layer="layout" svg:width="16.799cm" svg:height="13.114cm" svg:x="2.1cm" svg:y="14.107cm" presentation:class="notes" presentation:placeholder="true">
            <draw:text-box/>
          </draw:frame>
        </presentation:notes>
      </draw:page>
      <draw:page draw:name="page25"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The real compilers</text:p>
          </draw:text-box>
        </draw:frame>
        <draw:frame presentation:style-name="pr2" draw:layer="layout" svg:width="25.199cm" svg:height="15.395cm" svg:x="1.4cm" svg:y="4.914cm" presentation:class="outline" presentation:user-transformed="true">
          <draw:text-box>
            <text:list text:style-name="L2">
              <text:list-item>
                <text:p>5.3M /usr/lib/gcc/x86_64-linux-gnu/4.1.2/cc1</text:p>
              </text:list-item>
              <text:list-item>
                <text:p>5.8M/usr/lib/gcc/x86_64-linux-gnu/4.1.2/cc1plus</text:p>
              </text:list-item>
              <text:list-item>
                <text:p>7.7M /usr/lib/gcc/x86_64-linux-gnu/4.1.2/gnat1</text:p>
              </text:list-item>
              <text:list-item>
                <text:p>5.2M /usr/lib/gcc/x86_64-linux-gnu/4.1.2/jc1</text:p>
              </text:list-item>
              <text:list-item>
                <text:p>So gcc =&gt; xx1 =&gt; as or ld</text:p>
              </text:list-item>
              <text:list-item>
                <text:p>See: gcc -v myfile.c</text:p>
                <text:p/>
                <text:p/>
                <text:p/>
              </text:list-item>
            </text:list>
          </draw:text-box>
        </draw:frame>
        <presentation:notes draw:style-name="dp2">
          <draw:page-thumbnail draw:style-name="gr1" draw:layer="layout" svg:width="14.848cm" svg:height="11.135cm" svg:x="3.075cm" svg:y="2.257cm" draw:page-number="25" presentation:class="page"/>
          <draw:frame presentation:style-name="pr3" draw:layer="layout" svg:width="16.799cm" svg:height="13.114cm" svg:x="2.1cm" svg:y="14.107cm" presentation:class="notes" presentation:placeholder="true">
            <draw:text-box/>
          </draw:frame>
        </presentation:notes>
      </draw:page>
      <draw:page draw:name="page26"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Binutils</text:p>
          </draw:text-box>
        </draw:frame>
        <draw:frame presentation:style-name="pr2" draw:layer="layout" svg:width="25.199cm" svg:height="13.609cm" svg:x="1.4cm" svg:y="4.914cm" presentation:class="outline">
          <draw:text-box>
            <text:list text:style-name="L2">
              <text:list-item>
                <text:p>GCC is just a text to text file converter</text:p>
              </text:list-item>
              <text:list-item>
                <text:p>Binutils does the work to get to machine code and executable</text:p>
              </text:list-item>
              <text:list-item>
                <text:p>$ gcc -S file.c</text:p>
              </text:list-item>
              <text:list-item>
                <text:p>Will generate file.s =&gt; assembly</text:p>
              </text:list-item>
            </text:list>
          </draw:text-box>
        </draw:frame>
        <presentation:notes draw:style-name="dp2">
          <draw:page-thumbnail draw:style-name="gr1" draw:layer="layout" svg:width="14.848cm" svg:height="11.135cm" svg:x="3.075cm" svg:y="2.257cm" draw:page-number="26" presentation:class="page"/>
          <draw:frame presentation:style-name="pr3" draw:layer="layout" svg:width="16.799cm" svg:height="13.114cm" svg:x="2.1cm" svg:y="14.107cm" presentation:class="notes" presentation:placeholder="true">
            <draw:text-box/>
          </draw:frame>
        </presentation:notes>
      </draw:page>
      <draw:page draw:name="page27"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GCC Organization</text:p>
          </draw:text-box>
        </draw:frame>
        <draw:frame presentation:style-name="pr2" draw:layer="layout" svg:width="25.199cm" svg:height="13.609cm" svg:x="1.4cm" svg:y="4.914cm" presentation:class="outline">
          <draw:text-box>
            <text:list text:style-name="L2">
              <text:list-item>
                <text:p>Front-end : one per programming language</text:p>
              </text:list-item>
              <text:list-item>
                <text:p>Lexer, parser, semantic analysis for the programming language</text:p>
              </text:list-item>
              <text:list-item>
                <text:p>Translates to GENERIC intermediate representation</text:p>
              </text:list-item>
              <text:list-item>
                <text:p>Which is then lowered to GIMPLE</text:p>
                <text:p/>
              </text:list-item>
            </text:list>
          </draw:text-box>
        </draw:frame>
        <presentation:notes draw:style-name="dp2">
          <draw:page-thumbnail draw:style-name="gr1" draw:layer="layout" svg:width="14.848cm" svg:height="11.135cm" svg:x="3.075cm" svg:y="2.257cm" draw:page-number="27" presentation:class="page"/>
          <draw:frame presentation:style-name="pr3" draw:layer="layout" svg:width="16.799cm" svg:height="13.114cm" svg:x="2.1cm" svg:y="14.107cm" presentation:class="notes" presentation:placeholder="true">
            <draw:text-box/>
          </draw:frame>
        </presentation:notes>
      </draw:page>
      <draw:page draw:name="page28"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Middle and Back End</text:p>
          </draw:text-box>
        </draw:frame>
        <draw:frame presentation:style-name="pr2" draw:layer="layout" svg:width="25.199cm" svg:height="13.609cm" svg:x="1.4cm" svg:y="4.914cm" presentation:class="outline">
          <draw:text-box>
            <text:list text:style-name="L2">
              <text:list-item>
                <text:p>Middle End : manipulate GIMPLE</text:p>
              </text:list-item>
              <text:list-item>
                <text:p>For target independant and then target dependant transformations and optimizations</text:p>
              </text:list-item>
              <text:list-item>
                <text:p>Back End : generate target assembly using target machine description</text:p>
              </text:list-item>
              <text:list-item>
                <text:p>RTL Register Transfer Language</text:p>
              </text:list-item>
              <text:list-item>
                <text:p>Hundreds of ”passes” when optimizing</text:p>
              </text:list-item>
            </text:list>
          </draw:text-box>
        </draw:frame>
        <presentation:notes draw:style-name="dp2">
          <draw:page-thumbnail draw:style-name="gr1" draw:layer="layout" svg:width="14.848cm" svg:height="11.135cm" svg:x="3.075cm" svg:y="2.257cm" draw:page-number="28" presentation:class="page"/>
          <draw:frame presentation:style-name="pr3" draw:layer="layout" svg:width="16.799cm" svg:height="13.114cm" svg:x="2.1cm" svg:y="14.107cm" presentation:class="notes" presentation:placeholder="true">
            <draw:text-box/>
          </draw:frame>
        </presentation:notes>
      </draw:page>
      <draw:page draw:name="page29"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Machine Description</text:p>
          </draw:text-box>
        </draw:frame>
        <draw:frame presentation:style-name="pr2" draw:layer="layout" svg:width="25.199cm" svg:height="13.609cm" svg:x="1.4cm" svg:y="4.914cm" presentation:class="outline">
          <draw:text-box>
            <text:list text:style-name="L2">
              <text:list-item>
                <text:p>Pattern matching engine</text:p>
              </text:list-item>
              <text:list-item>
                <text:p>Describes what a machine instruction does</text:p>
              </text:list-item>
              <text:list-item>
                <text:p>Text file with fragment of C code, eg: gcc/config/i386/i386.md</text:p>
              </text:list-item>
              <text:list-item>
                <text:p>Quality of the description will impact quality of the generated code for the target</text:p>
              </text:list-item>
              <text:list-item>
                <text:p>Done once per target and you get all languages</text:p>
              </text:list-item>
            </text:list>
          </draw:text-box>
        </draw:frame>
        <presentation:notes draw:style-name="dp2">
          <draw:page-thumbnail draw:style-name="gr1" draw:layer="layout" svg:width="14.848cm" svg:height="11.135cm" svg:x="3.075cm" svg:y="2.257cm" draw:page-number="29" presentation:class="page"/>
          <draw:frame presentation:style-name="pr3" draw:layer="layout" svg:width="16.799cm" svg:height="13.114cm" svg:x="2.1cm" svg:y="14.107cm" presentation:class="notes" presentation:placeholder="true">
            <draw:text-box/>
          </draw:frame>
        </presentation:notes>
      </draw:page>
      <draw:page draw:name="page30"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Moxie</text:p>
          </draw:text-box>
        </draw:frame>
        <draw:frame presentation:style-name="pr2" draw:layer="layout" svg:width="25.199cm" svg:height="13.609cm" svg:x="1.4cm" svg:y="4.914cm" presentation:class="outline">
          <draw:text-box>
            <text:list text:style-name="L2">
              <text:list-item>
                <text:p><text:a xlink:href="http://moxielogic.org/blog/">http://moxielogic.org/blog/</text:a></text:p>
              </text:list-item>
              <text:list-item>
                <text:p>Virtual ISA design for simplicity</text:p>
              </text:list-item>
              <text:list-item>
                <text:p>Contributed to the whole GNU toolchain</text:p>
              </text:list-item>
              <text:list-item>
                <text:p>Binutils, GCC, qemu, Linux so you can run it!</text:p>
              </text:list-item>
              <text:list-item>
                <text:p>gcc/config/moxie/*.md is 560 lines</text:p>
              </text:list-item>
              <text:list-item>
                <text:p>gcc/config/moxie/* is less than 2000 lines</text:p>
              </text:list-item>
            </text:list>
          </draw:text-box>
        </draw:frame>
        <presentation:notes draw:style-name="dp2">
          <draw:page-thumbnail draw:style-name="gr1" draw:layer="layout" svg:width="14.848cm" svg:height="11.135cm" svg:x="3.075cm" svg:y="2.257cm" draw:page-number="30" presentation:class="page"/>
          <draw:frame presentation:style-name="pr3" draw:layer="layout" svg:width="16.799cm" svg:height="13.114cm" svg:x="2.1cm" svg:y="14.107cm" presentation:class="notes" presentation:placeholder="true">
            <draw:text-box/>
          </draw:frame>
        </presentation:notes>
      </draw:page>
      <draw:page draw:name="page31"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Intermediate Forms</text:p>
          </draw:text-box>
        </draw:frame>
        <draw:frame presentation:style-name="pr2" draw:layer="layout" svg:width="25.199cm" svg:height="13.629cm" svg:x="1.4cm" svg:y="4.914cm" presentation:class="outline" presentation:user-transformed="true">
          <draw:text-box>
            <text:p>int f(int x, int y) { </text:p>
            <text:p><text:s text:c="2"/>int tmp;</text:p>
            <text:p><text:s text:c="2"/>tmp=x;</text:p>
            <text:p><text:s text:c="2"/>if (x&gt;0) tmp=-x; </text:p>
            <text:p><text:s text:c="2"/>return tmp+y;</text:p>
            <text:p>}</text:p>
            <text:p>$ gcc -S -O3 -fdump-tree-all <text:s/>t.c</text:p>
            <text:p/>
          </draw:text-box>
        </draw:frame>
        <presentation:notes draw:style-name="dp2">
          <draw:page-thumbnail draw:style-name="gr1" draw:layer="layout" svg:width="14.848cm" svg:height="11.135cm" svg:x="3.075cm" svg:y="2.257cm" draw:page-number="31" presentation:class="page"/>
          <draw:frame presentation:style-name="pr3" draw:layer="layout" svg:width="16.799cm" svg:height="13.114cm" svg:x="2.1cm" svg:y="14.107cm" presentation:class="notes" presentation:placeholder="true">
            <draw:text-box/>
          </draw:frame>
        </presentation:notes>
      </draw:page>
      <draw:page draw:name="page32"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Intermediate Forms 2</text:p>
          </draw:text-box>
        </draw:frame>
        <draw:frame presentation:style-name="pr2" draw:layer="layout" svg:width="25.199cm" svg:height="17.459cm" svg:x="1.4cm" svg:y="4.914cm" presentation:class="outline" presentation:user-transformed="true">
          <draw:text-box>
            <text:list text:style-name="L2">
              <text:list-item>
                <text:p>Generates more than 100 files!</text:p>
              </text:list-item>
              <text:list-item>
                <text:p>t.c.003t.original</text:p>
              </text:list-item>
            </text:list>
            <text:p><text:span text:style-name="T2">f (int x, int y)</text:span></text:p>
            <text:p><text:span text:style-name="T2">{</text:span></text:p>
            <text:p><text:span text:style-name="T2"><text:s text:c="2"/></text:span><text:span text:style-name="T2">int D.2705;</text:span></text:p>
            <text:p><text:span text:style-name="T2"><text:s text:c="2"/></text:span><text:span text:style-name="T2">int tmp;</text:span></text:p>
            <text:p><text:span text:style-name="T2"><text:s text:c="2"/></text:span><text:span text:style-name="T2">tmp = x;</text:span></text:p>
            <text:p><text:span text:style-name="T2"><text:s text:c="2"/></text:span><text:span text:style-name="T2">if (x &gt; 0) goto &lt;D.2703&gt;; else goto &lt;D.2704&gt;;</text:span></text:p>
            <text:p><text:span text:style-name="T2"><text:s text:c="2"/></text:span><text:span text:style-name="T2">&lt;D.2703&gt;:</text:span></text:p>
            <text:p><text:span text:style-name="T2"><text:s text:c="2"/></text:span><text:span text:style-name="T2">tmp = -x;</text:span></text:p>
            <text:p><text:span text:style-name="T2"><text:s text:c="2"/></text:span><text:span text:style-name="T2">&lt;D.2704&gt;:</text:span></text:p>
            <text:p><text:span text:style-name="T2"><text:s text:c="2"/></text:span><text:span text:style-name="T2">D.2705 = tmp + y;</text:span></text:p>
            <text:p><text:span text:style-name="T2"><text:s text:c="2"/></text:span><text:span text:style-name="T2">return D.2705;</text:span></text:p>
            <text:p><text:span text:style-name="T2">}</text:span></text:p>
            <text:p/>
          </draw:text-box>
        </draw:frame>
        <presentation:notes draw:style-name="dp2">
          <draw:page-thumbnail draw:style-name="gr1" draw:layer="layout" svg:width="14.848cm" svg:height="11.135cm" svg:x="3.075cm" svg:y="2.257cm" draw:page-number="32" presentation:class="page"/>
          <draw:frame presentation:style-name="pr3" draw:layer="layout" svg:width="16.799cm" svg:height="13.114cm" svg:x="2.1cm" svg:y="14.107cm" presentation:class="notes" presentation:placeholder="true">
            <draw:text-box/>
          </draw:frame>
        </presentation:notes>
      </draw:page>
      <draw:page draw:name="page33"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Intermediate Form 3</text:p>
          </draw:text-box>
        </draw:frame>
        <draw:frame presentation:style-name="pr2" draw:layer="layout" svg:width="25.199cm" svg:height="16.037cm" svg:x="1.4cm" svg:y="4.914cm" presentation:class="outline" presentation:user-transformed="true">
          <draw:text-box>
            <text:list text:style-name="L2">
              <text:list-item>
                <text:p>t.c.024t.ssa</text:p>
              </text:list-item>
            </text:list>
            <text:p><text:span text:style-name="T2">f (int x, int y) {</text:span></text:p>
            <text:p><text:span text:style-name="T2"><text:s text:c="2"/></text:span><text:span text:style-name="T2">int tmp;</text:span></text:p>
            <text:p><text:span text:style-name="T2"><text:s text:c="2"/></text:span><text:span text:style-name="T2">int D.2705;</text:span></text:p>
            <text:p><text:span text:style-name="T2">&lt;bb 2&gt;: <text:s/>tmp_3 = x_2(D);</text:span></text:p>
            <text:p><text:span text:style-name="T2"><text:s text:c="2"/></text:span><text:span text:style-name="T2">if (x_2(D) &gt; 0) <text:s/>goto &lt;bb 3&gt;;</text:span></text:p>
            <text:p><text:span text:style-name="T2"><text:s text:c="2"/></text:span><text:span text:style-name="T2">else <text:s text:c="3"/>goto &lt;bb 4&gt;;</text:span></text:p>
            <text:p><text:span text:style-name="T2">&lt;bb 3&gt;:</text:span></text:p>
            <text:p><text:span text:style-name="T2"><text:s text:c="2"/></text:span><text:span text:style-name="T2">tmp_4 = -x_2(D);</text:span></text:p>
            <text:p><text:span text:style-name="T2">&lt;bb 4&gt;:</text:span></text:p>
            <text:p><text:span text:style-name="T2"><text:s text:c="2"/></text:span><text:span text:style-name="T2"># tmp_1 = PHI &lt;tmp_3(2), tmp_4(3)&gt;</text:span></text:p>
            <text:p><text:span text:style-name="T2"><text:s text:c="2"/></text:span><text:span text:style-name="T2">D.2705_6 = tmp_1 + y_5(D);</text:span></text:p>
            <text:p><text:span text:style-name="T2"><text:s text:c="2"/></text:span><text:span text:style-name="T2">return D.2705_6;</text:span></text:p>
            <text:p><text:span text:style-name="T2">}</text:span></text:p>
            <text:p><text:span text:style-name="T2"/></text:p>
          </draw:text-box>
        </draw:frame>
        <presentation:notes draw:style-name="dp2">
          <draw:page-thumbnail draw:style-name="gr1" draw:layer="layout" svg:width="14.848cm" svg:height="11.135cm" svg:x="3.075cm" svg:y="2.257cm" draw:page-number="33" presentation:class="page"/>
          <draw:frame presentation:style-name="pr3" draw:layer="layout" svg:width="16.799cm" svg:height="13.114cm" svg:x="2.1cm" svg:y="14.107cm" presentation:class="notes" presentation:placeholder="true">
            <draw:text-box/>
          </draw:frame>
        </presentation:notes>
      </draw:page>
      <draw:page draw:name="page34"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GCC and GDB</text:p>
          </draw:text-box>
        </draw:frame>
        <draw:frame presentation:style-name="pr2" draw:layer="layout" svg:width="25.199cm" svg:height="13.609cm" svg:x="1.4cm" svg:y="4.914cm" presentation:class="outline">
          <draw:text-box>
            <text:list text:style-name="L2">
              <text:list-item>
                <text:p>-g enables generation of debugging information</text:p>
              </text:list-item>
              <text:list-item>
                <text:p>More stuff in the assembly, unused for execution. DWARF (and ELF :)</text:p>
              </text:list-item>
              <text:list-item>
                <text:p>GDB reads this stuff to map line, memory and registers at all points of execution</text:p>
              </text:list-item>
              <text:list-item>
                <text:p>GCC can generate debug information even when optimizing, but result might be difficult to follow</text:p>
              </text:list-item>
            </text:list>
          </draw:text-box>
        </draw:frame>
        <presentation:notes draw:style-name="dp2">
          <draw:page-thumbnail draw:style-name="gr1" draw:layer="layout" svg:width="14.848cm" svg:height="11.135cm" svg:x="3.075cm" svg:y="2.257cm" draw:page-number="34" presentation:class="page"/>
          <draw:frame presentation:style-name="pr3" draw:layer="layout" svg:width="16.799cm" svg:height="13.114cm" svg:x="2.1cm" svg:y="14.107cm" presentation:class="notes" presentation:placeholder="true">
            <draw:text-box/>
          </draw:frame>
        </presentation:notes>
      </draw:page>
      <draw:page draw:name="page35"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GCC and GDB bugs</text:p>
          </draw:text-box>
        </draw:frame>
        <draw:frame presentation:style-name="pr2" draw:layer="layout" svg:width="25.199cm" svg:height="13.609cm" svg:x="1.4cm" svg:y="4.914cm" presentation:class="outline">
          <draw:text-box>
            <text:list text:style-name="L2">
              <text:list-item>
                <text:p>GCC can generate wrong debug information</text:p>
              </text:list-item>
              <text:list-item>
                <text:p>GDB can misread debug information</text:p>
              </text:list-item>
              <text:list-item>
                <text:p>User Interface can miscommunicate with GDB</text:p>
              </text:list-item>
              <text:list-item>
                <text:p>So in practice help from both projects is needed to fix bugs</text:p>
              </text:list-item>
              <text:list-item>
                <text:p>Hopefully very good cooperation</text:p>
              </text:list-item>
            </text:list>
          </draw:text-box>
        </draw:frame>
        <presentation:notes draw:style-name="dp2">
          <draw:page-thumbnail draw:style-name="gr1" draw:layer="layout" svg:width="14.848cm" svg:height="11.135cm" svg:x="3.075cm" svg:y="2.257cm" draw:page-number="35" presentation:class="page"/>
          <draw:frame presentation:style-name="pr3" draw:layer="layout" svg:width="16.799cm" svg:height="13.114cm" svg:x="2.1cm" svg:y="14.107cm" presentation:class="notes" presentation:placeholder="true">
            <draw:text-box/>
          </draw:frame>
        </presentation:notes>
      </draw:page>
      <draw:page draw:name="page36"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GCC bugs</text:p>
          </draw:text-box>
        </draw:frame>
        <draw:frame presentation:style-name="pr2" draw:layer="layout" svg:width="25.199cm" svg:height="13.609cm" svg:x="1.4cm" svg:y="4.914cm" presentation:class="outline">
          <draw:text-box>
            <text:list text:style-name="L2">
              <text:list-item>
                <text:p>GCC is always released with hundreds of known bugs (as are other compilers)</text:p>
              </text:list-item>
              <text:list-item>
                <text:p>Worst bug kinds (bugzilla keyword) </text:p>
              </text:list-item>
              <text:list-item>
                <text:p>wrong-code</text:p>
              </text:list-item>
              <text:list-item>
                <text:p>accepts-invalid</text:p>
              </text:list-item>
              <text:list-item>
                <text:p>Easier to find when Internal Compiler Error</text:p>
              </text:list-item>
              <text:list-item>
                <text:p>ice-on-valid</text:p>
              </text:list-item>
              <text:list-item>
                <text:p>ice-on-invalid</text:p>
              </text:list-item>
            </text:list>
          </draw:text-box>
        </draw:frame>
        <presentation:notes draw:style-name="dp2">
          <draw:page-thumbnail draw:style-name="gr1" draw:layer="layout" svg:width="14.848cm" svg:height="11.135cm" svg:x="3.075cm" svg:y="2.257cm" draw:page-number="36" presentation:class="page"/>
          <draw:frame presentation:style-name="pr3" draw:layer="layout" svg:width="16.799cm" svg:height="13.114cm" svg:x="2.1cm" svg:y="14.107cm" presentation:class="notes" presentation:placeholder="true">
            <draw:text-box/>
          </draw:frame>
        </presentation:notes>
      </draw:page>
      <draw:page draw:name="page37"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GCC bugs 2</text:p>
          </draw:text-box>
        </draw:frame>
        <draw:frame presentation:style-name="pr2" draw:layer="layout" svg:width="25.199cm" svg:height="13.609cm" svg:x="1.4cm" svg:y="4.914cm" presentation:class="outline">
          <draw:text-box>
            <text:list text:style-name="L2">
              <text:list-item>
                <text:p>wrong-debug</text:p>
              </text:list-item>
              <text:list-item>
                <text:p>missed-optimization</text:p>
              </text:list-item>
              <text:list-item>
                <text:p>rejects-valid</text:p>
              </text:list-item>
              <text:list-item>
                <text:p>memory-hog</text:p>
              </text:list-item>
              <text:list-item>
                <text:p>compile-time-hog</text:p>
              </text:list-item>
              <text:list-item>
                <text:p>assemble-failure</text:p>
              </text:list-item>
              <text:list-item>
                <text:p>build</text:p>
              </text:list-item>
            </text:list>
          </draw:text-box>
        </draw:frame>
        <presentation:notes draw:style-name="dp2">
          <draw:page-thumbnail draw:style-name="gr1" draw:layer="layout" svg:width="14.848cm" svg:height="11.135cm" svg:x="3.075cm" svg:y="2.257cm" draw:page-number="37" presentation:class="page"/>
          <draw:frame presentation:style-name="pr3" draw:layer="layout" svg:width="16.799cm" svg:height="13.114cm" svg:x="2.1cm" svg:y="14.107cm" presentation:class="notes" presentation:placeholder="true">
            <draw:text-box/>
          </draw:frame>
        </presentation:notes>
      </draw:page>
      <draw:page draw:name="page38"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How to report GCC bugs</text:p>
          </draw:text-box>
        </draw:frame>
        <draw:frame presentation:style-name="pr2" draw:layer="layout" svg:width="25.199cm" svg:height="13.609cm" svg:x="1.4cm" svg:y="4.914cm" presentation:class="outline">
          <draw:text-box>
            <text:list text:style-name="L2">
              <text:list-item>
                <text:p><text:a xlink:href="http://gcc.gnu.org/bugs">http://gcc.gnu.org/bugs</text:a></text:p>
              </text:list-item>
              <text:list-item>
                <text:p>Is a very good ressources including common ”non bugs”</text:p>
              </text:list-item>
              <text:list-item>
                <text:p>gcc -v -save-temps -O1 myfile.c</text:p>
              </text:list-item>
              <text:list-item>
                <text:p>Generates myfile.i</text:p>
              </text:list-item>
              <text:list-item>
                <text:p>Usually enough to attach it together with platform name and compiler output</text:p>
              </text:list-item>
              <text:list-item>
                <text:p>Version working and not working helpful</text:p>
              </text:list-item>
            </text:list>
          </draw:text-box>
        </draw:frame>
        <presentation:notes draw:style-name="dp2">
          <draw:page-thumbnail draw:style-name="gr1" draw:layer="layout" svg:width="14.848cm" svg:height="11.135cm" svg:x="3.075cm" svg:y="2.257cm" draw:page-number="38" presentation:class="page"/>
          <draw:frame presentation:style-name="pr3" draw:layer="layout" svg:width="16.799cm" svg:height="13.114cm" svg:x="2.1cm" svg:y="14.107cm" presentation:class="notes" presentation:placeholder="true">
            <draw:text-box/>
          </draw:frame>
        </presentation:notes>
      </draw:page>
      <draw:page draw:name="page39"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GCC 4.5 New Features</text:p>
          </draw:text-box>
        </draw:frame>
        <draw:frame presentation:style-name="pr2" draw:layer="layout" svg:width="25.199cm" svg:height="13.609cm" svg:x="1.4cm" svg:y="4.914cm" presentation:class="outline" presentation:user-transformed="true">
          <draw:text-box>
            <text:list text:style-name="L2">
              <text:list-item>
                <text:p><text:a xlink:href="http://gcc.gnu.org/gcc-4.5/changes.html">http://gcc.gnu.org/gcc-4.5/changes.html</text:a></text:p>
              </text:list-item>
              <text:list-item>
                <text:p><text:span text:style-name="T3">A new link-time optimizer has been added (-flto). When this flag is used, GCC generates a bytecode representation of each input file and writes it to special ELF sections in each object file. When the object files are linked together, all the function bodies are read from these ELF sections and instantiated as if they had been part of the same translation unit. This enables interprocedural optimizations to work across different files (and even different languages), potentially improving the performance of the generated code. To use the link-timer optimizer, -flto needs to be specified at compile time and during the final link. If the program does not require any symbols to be exported, it is possible to combine -flto and -fwhopr with -fwhole-program to allow the interprocedural optimizers to use more aggressive assumptions.</text:span></text:p>
              </text:list-item>
              <text:list-item>
                <text:p><text:span text:style-name="T3">Automatic parallelization can be enabled as part of Graphite. In addition to -ftree-parallelize-loops=, specify -floop-parallelize-all to enable the Graphite-based optimization.</text:span></text:p>
              </text:list-item>
              <text:list-item>
                <text:p><text:span text:style-name="T3">It is now possible to extend the compiler without having to modify its source code. A new option -fplugin=file.so <text:s/>tells GCC to load the shared object file.so and execute it as part of the compiler. The internal documentation describes the details on how plugins can interact with the compiler.</text:span></text:p>
              </text:list-item>
              <text:list-item>
                <text:p><text:span text:style-name="T4">http://gcc.gnu.org/wiki/GCC_PluginAPI</text:span></text:p>
              </text:list-item>
            </text:list>
          </draw:text-box>
        </draw:frame>
        <presentation:notes draw:style-name="dp2">
          <draw:page-thumbnail draw:style-name="gr1" draw:layer="layout" svg:width="14.848cm" svg:height="11.135cm" svg:x="3.075cm" svg:y="2.257cm" draw:page-number="39" presentation:class="page"/>
          <draw:frame presentation:style-name="pr3" draw:layer="layout" svg:width="16.799cm" svg:height="13.114cm" svg:x="2.1cm" svg:y="14.107cm" presentation:class="notes" presentation:placeholder="true">
            <draw:text-box/>
          </draw:frame>
        </presentation:notes>
      </draw:page>
      <draw:page draw:name="page40"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Asking and Contributing</text:p>
          </draw:text-box>
        </draw:frame>
        <draw:frame presentation:style-name="pr2" draw:layer="layout" svg:width="25.199cm" svg:height="13.629cm" svg:x="1.4cm" svg:y="4.914cm" presentation:class="outline" presentation:user-transformed="true">
          <draw:text-box>
            <text:list text:style-name="L2">
              <text:list-item>
                <text:p><text:a xlink:href="http://gcc.gnu.org/">http://gcc.gnu.org/</text:a> has manuals</text:p>
              </text:list-item>
              <text:list-item>
                <text:p><text:a xlink:href="mailto:gcc-help@gcc.gnu.org">gcc-help@gcc.gnu.org</text:a></text:p>
              </text:list-item>
              <text:list-item>
                <text:p>IRC user help =&gt; irc.freenode.org #gcc</text:p>
              </text:list-item>
              <text:list-item>
                <text:p><text:a xlink:href="http://gcc.gnu.org/ml">http://gcc.gnu.org/ml</text:a> =&gt; mailing list archives</text:p>
              </text:list-item>
              <text:list-item>
                <text:p><text:a xlink:href="mailto:gcc-patches@gcc.gnu.org">gcc-patches@gcc.gnu.org</text:a></text:p>
              </text:list-item>
              <text:list-item>
                <text:p><text:a xlink:href="mailto:gcc@gcc.gnu.org">gcc@gcc.gnu.org</text:a></text:p>
              </text:list-item>
              <text:list-item>
                <text:p><text:a xlink:href="mailto:gcc-testresults@gcc.gnu.org">gcc-testresults@gcc.gnu.org</text:a></text:p>
              </text:list-item>
              <text:list-item>
                <text:p>IRC dev channel =&gt; irc.oftc.net #gcc</text:p>
              </text:list-item>
            </text:list>
          </draw:text-box>
        </draw:frame>
        <presentation:notes draw:style-name="dp2">
          <draw:page-thumbnail draw:style-name="gr1" draw:layer="layout" svg:width="14.848cm" svg:height="11.135cm" svg:x="3.075cm" svg:y="2.257cm" draw:page-number="40" presentation:class="page"/>
          <draw:frame presentation:style-name="pr3" draw:layer="layout" svg:width="16.799cm" svg:height="13.114cm" svg:x="2.1cm" svg:y="14.107cm" presentation:class="notes" presentation:placeholder="true">
            <draw:text-box/>
          </draw:frame>
        </presentation:notes>
      </draw:page>
      <draw:page draw:name="page41"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Other Compilers</text:p>
          </draw:text-box>
        </draw:frame>
        <draw:frame presentation:style-name="pr2" draw:layer="layout" svg:width="25.199cm" svg:height="13.609cm" svg:x="1.4cm" svg:y="4.914cm" presentation:class="outline">
          <draw:text-box>
            <text:list text:style-name="L2">
              <text:list-item>
                <text:p>Free: LLVM, Open64</text:p>
              </text:list-item>
              <text:list-item>
                <text:p>=&gt; Interesting with plugins!</text:p>
              </text:list-item>
              <text:list-item>
                <text:p>Non free: ICC (Intel), XLC (IBM), …</text:p>
              </text:list-item>
              <text:list-item>
                <text:p>Very hard to compare compilers</text:p>
              </text:list-item>
              <text:list-item>
                <text:p>Test on your own code in your own settings</text:p>
              </text:list-item>
              <text:list-item>
                <text:p>Beware of bugs and support</text:p>
              </text:list-item>
              <text:list-item>
                <text:p>If you do multi platform GCC is hard to beat</text:p>
              </text:list-item>
            </text:list>
          </draw:text-box>
        </draw:frame>
        <presentation:notes draw:style-name="dp2">
          <draw:page-thumbnail draw:style-name="gr1" draw:layer="layout" svg:width="14.848cm" svg:height="11.135cm" svg:x="3.075cm" svg:y="2.257cm" draw:page-number="41" presentation:class="page"/>
          <draw:frame presentation:style-name="pr3" draw:layer="layout" svg:width="16.799cm" svg:height="13.114cm" svg:x="2.1cm" svg:y="14.107cm" presentation:class="notes" presentation:placeholder="true">
            <draw:text-box/>
          </draw:frame>
        </presentation:notes>
      </draw:page>
      <draw:page draw:name="page42"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GCC Compile Farm</text:p>
          </draw:text-box>
        </draw:frame>
        <draw:frame presentation:style-name="pr2" draw:layer="layout" svg:width="25.199cm" svg:height="13.609cm" svg:x="1.4cm" svg:y="4.914cm" presentation:class="outline">
          <draw:text-box>
            <text:list text:style-name="L2">
              <text:list-item>
                <text:p>http://gcc.gnu.org/wiki/CompileFarm</text:p>
              </text:list-item>
              <text:list-item>
                <text:p>Goal: provide easy access to various architectures and build/test machines for free software developpers. <text:span text:style-name="T1">Not limited to GCC</text:span>.</text:p>
              </text:list-item>
              <text:list-item>
                <text:p>FSF France sponsored</text:p>
              </text:list-item>
              <text:list-item>
                <text:p>Many institutions, individuals and companies providing machines, hosting and help</text:p>
              </text:list-item>
              <text:list-item>
                <text:p>AMD and Genesi donated machines</text:p>
              </text:list-item>
            </text:list>
          </draw:text-box>
        </draw:frame>
        <presentation:notes draw:style-name="dp2">
          <draw:page-thumbnail draw:style-name="gr1" draw:layer="layout" svg:width="14.848cm" svg:height="11.135cm" svg:x="3.075cm" svg:y="2.257cm" draw:page-number="42" presentation:class="page"/>
          <draw:frame presentation:style-name="pr3" draw:layer="layout" svg:width="16.799cm" svg:height="13.114cm" svg:x="2.1cm" svg:y="14.107cm" presentation:class="notes" presentation:placeholder="true">
            <draw:text-box/>
          </draw:frame>
        </presentation:notes>
      </draw:page>
      <draw:page draw:name="page43"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Conclusion</text:p>
          </draw:text-box>
        </draw:frame>
        <draw:frame presentation:style-name="pr2" draw:layer="layout" svg:width="25.199cm" svg:height="13.609cm" svg:x="1.4cm" svg:y="4.914cm" presentation:class="outline">
          <draw:text-box>
            <text:list text:style-name="L2">
              <text:list-item>
                <text:p>GCC is a big and old project</text:p>
              </text:list-item>
              <text:list-item>
                <text:p>But it's still alive and kicking!</text:p>
              </text:list-item>
              <text:list-item>
                <text:p>Supported by many companies</text:p>
              </text:list-item>
              <text:list-item>
                <text:p>Learning it is hard</text:p>
              </text:list-item>
              <text:list-item>
                <text:p>Good bug reports are contributions!</text:p>
              </text:list-item>
              <text:list-item>
                <text:p>Questions?</text:p>
              </text:list-item>
            </text:list>
          </draw:text-box>
        </draw:frame>
        <presentation:notes draw:style-name="dp2">
          <draw:page-thumbnail draw:style-name="gr1" draw:layer="layout" svg:width="14.848cm" svg:height="11.135cm" svg:x="3.075cm" svg:y="2.257cm" draw:page-number="43"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2"/>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3">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15$Build-9379</meta:generator>
    <meta:creation-date>2009-12-16T10:31:00</meta:creation-date>
    <dc:language>fi-FI</dc:language>
    <meta:editing-cycles>8</meta:editing-cycles>
    <meta:editing-duration>PT02H52M14S</meta:editing-duration>
    <dc:date>2009-12-16T17:08:35</dc:date>
    <meta:document-statistic meta:object-count="196"/>
    <meta:user-defined meta:name="Info 1"/>
    <meta:user-defined meta:name="Info 2"/>
    <meta:user-defined meta:name="Info 3"/>
    <meta:user-defined meta:name="Info 4"/>
    <meta:template xlink:type="simple" xlink:actuate="onRequest" xlink:title="" xlink:href="file:///usr/lib/openoffice/basis3.0/share/template/en-US/presnt/Blue.otp"/>
  </office:meta>
</office:document-meta>
</file>