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25819812F21.png" manifest:media-type="image/png"/>
  <manifest:file-entry manifest:full-path="Pictures/100002010000050000000400E0F5A69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7cm"/>
    </style:style>
    <style:style style:name="pr2" style:family="presentation" style:parent-style-name="lyt-bluelinesgrad-subtitle">
      <style:graphic-properties draw:fill-color="#ffffff" draw:auto-grow-height="true" fo:min-height="13.861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outline1">
      <style:graphic-properties fo:min-height="13.61cm"/>
    </style:style>
    <style:style style:name="pr5" style:family="presentation" style:parent-style-name="lyt-bluelinesgrad-title">
      <style:graphic-properties fo:min-height="3.256cm"/>
    </style:style>
    <style:style style:name="pr6" style:family="presentation" style:parent-style-name="lyt-bluelinesgrad-notes">
      <style:graphic-properties draw:fill-color="#ffffff" fo:min-height="13.114cm"/>
    </style:style>
    <style:style style:name="P1" style:family="paragraph">
      <style:text-properties fo:font-size="20pt"/>
    </style:style>
    <style:style style:name="P2" style:family="paragraph">
      <style:text-properties fo:font-size="24pt" style:font-size-asian="24pt" style:font-size-complex="24pt"/>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7cm" svg:x="1.4cm" svg:y="0.837cm" presentation:class="title" presentation:user-transformed="true">
          <draw:text-box>
            <text:p>Capitole du libre 2013</text:p>
          </draw:text-box>
        </draw:frame>
        <draw:frame presentation:style-name="pr2" draw:layer="layout" svg:width="25.199cm" svg:height="13.861cm" svg:x="1.4cm" svg:y="6.014cm" presentation:class="subtitle" presentation:user-transformed="true">
          <draw:text-box>
            <text:p>Internet autrement :</text:p>
            <text:p>Hébergement associatif et haut débit citoyen en zone blanche ADSL avec tetaneutral.net</text:p>
            <text:p/>
            <text:p>Laurent GUERBY</text:p>
            <text:p/>
            <text:p>23 novembre 2013</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2T1">
        <draw:frame presentation:style-name="pr1" draw:layer="layout" svg:width="25.199cm" svg:height="3.507cm" svg:x="1.4cm" svg:y="0.837cm" presentation:class="title">
          <draw:text-box>
            <text:p>Présentation</text:p>
          </draw:text-box>
        </draw:frame>
        <draw:frame presentation:style-name="pr4" draw:layer="layout" svg:width="25.199cm" svg:height="13.61cm" svg:x="1.4cm" svg:y="6.014cm" presentation:class="outline">
          <draw:text-box>
            <text:list text:style-name="L2">
              <text:list-item>
                <text:p>Ingénieur Telecom Bretagne 1996</text:p>
              </text:list-item>
              <text:list-item>
                <text:p>Travail une decennie dans la finance internationale</text:p>
              </text:list-item>
              <text:list-item>
                <text:p>Situation financière confortable</text:p>
              </text:list-item>
              <text:list-item>
                <text:p>Consacre 80% de son temps à de l'associatif en bénévole</text:p>
              </text:list-item>
              <text:list-item>
                <text:p>Président de l'association tetaneutral.net</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2T1">
        <draw:frame presentation:style-name="pr5" draw:layer="layout" svg:width="25.199cm" svg:height="3.256cm" svg:x="1.4cm" svg:y="0.962cm" presentation:class="title">
          <draw:text-box>
            <text:p>Objectif</text:p>
          </draw:text-box>
        </draw:frame>
        <draw:frame presentation:style-name="pr4" draw:layer="layout" svg:width="25.199cm" svg:height="13.61cm" svg:x="1.4cm" svg:y="6.014cm" presentation:class="outline">
          <draw:text-box>
            <text:list text:style-name="L2">
              <text:list-item>
                <text:p>Vous montrer que si les fournisseurs d'accès internet commerciaux n'ont pas d'offre satisfaisante</text:p>
              </text:list-item>
              <text:list-item>
                <text:p>Vous pouvez faire quelque chose</text:p>
              </text:list-item>
              <text:list-item>
                <text:p>Pas besoin d'être ingénieur</text:p>
              </text:list-item>
              <text:list-item>
                <text:p>Pas besoin de moyens financiers</text:p>
              </text:list-item>
              <text:list-item>
                <text:p>DIY = Do It Yourself</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2T1">
        <draw:frame presentation:style-name="pr5" draw:layer="layout" svg:width="25.199cm" svg:height="3.256cm" svg:x="1.4cm" svg:y="0.962cm" presentation:class="title">
          <draw:text-box>
            <text:p>Historique</text:p>
          </draw:text-box>
        </draw:frame>
        <draw:frame presentation:style-name="pr4" draw:layer="layout" svg:width="25.199cm" svg:height="13.61cm" svg:x="1.4cm" svg:y="6.014cm" presentation:class="outline">
          <draw:text-box>
            <text:list text:style-name="L2">
              <text:list-item>
                <text:p>Janvier 2011 déclaration préfecture</text:p>
              </text:list-item>
              <text:list-item>
                <text:p>INSEE, ARCEP</text:p>
              </text:list-item>
              <text:list-item>
                <text:p>Février 2011 RIPE</text:p>
              </text:list-item>
              <text:list-item>
                <text:p>Mars 2011 serveur à Paris</text:p>
              </text:list-item>
              <text:list-item>
                <text:p>Ouverture compte crédit coopératif</text:p>
              </text:list-item>
              <text:list-item>
                <text:p>Membre fondateur de la Féderation FD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2T1">
        <draw:frame presentation:style-name="pr5" draw:layer="layout" svg:width="25.199cm" svg:height="3.256cm" svg:x="1.4cm" svg:y="0.962cm" presentation:class="title">
          <draw:text-box>
            <text:p>Historique 2</text:p>
          </draw:text-box>
        </draw:frame>
        <draw:frame presentation:style-name="pr4" draw:layer="layout" svg:width="25.199cm" svg:height="13.61cm" svg:x="1.4cm" svg:y="6.014cm" presentation:class="outline">
          <draw:text-box>
            <text:list text:style-name="L2">
              <text:list-item>
                <text:p>Avril 2011 pose de notre fibre optique</text:p>
              </text:list-item>
              <text:list-item>
                <text:p>Mise en service du réseau</text:p>
              </text:list-item>
              <text:list-item>
                <text:p>Juillet 2011 ouverture des services</text:p>
              </text:list-item>
              <text:list-item>
                <text:p>Septembre 2011 FAI à Saint-Gaudens</text:p>
              </text:list-item>
              <text:list-item>
                <text:p>Novembre 2011 700 euros/mois : équilibre financier mensuel</text:p>
              </text:list-item>
              <text:list-item>
                <text:p>Décembre 2011 apport de Toulouse Sans Fil</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lyt-bluelinesgrad" presentation:presentation-page-layout-name="AL2T1">
        <draw:frame presentation:style-name="pr5" draw:layer="layout" svg:width="25.199cm" svg:height="3.256cm" svg:x="1.4cm" svg:y="0.962cm" presentation:class="title">
          <draw:text-box>
            <text:p>Historique 3</text:p>
          </draw:text-box>
        </draw:frame>
        <draw:frame presentation:style-name="pr4" draw:layer="layout" svg:width="25.199cm" svg:height="13.61cm" svg:x="1.4cm" svg:y="6.014cm" presentation:class="outline">
          <draw:text-box>
            <text:list text:style-name="L2">
              <text:list-item>
                <text:p>Juillet 2012 début du remboursement du prêt de 12000 euros, rythme ~ 1000 euros/mois</text:p>
              </text:list-item>
              <text:list-item>
                <text:p>Octobre 2012 FAI à Monès</text:p>
              </text:list-item>
              <text:list-item>
                <text:p>Novembre 2012 / Capitole du Libre 2013</text:p>
              </text:list-item>
              <text:list-item>
                <text:p>216 adhérents</text:p>
              </text:list-item>
              <text:list-item>
                <text:p>2600 euros/mois de service pour 900/mois de frais</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bluelinesgrad" presentation:presentation-page-layout-name="AL2T1">
        <draw:frame presentation:style-name="pr5" draw:layer="layout" svg:width="25.199cm" svg:height="3.256cm" svg:x="1.4cm" svg:y="0.962cm" presentation:class="title">
          <draw:text-box>
            <text:p>Historique 4</text:p>
          </draw:text-box>
        </draw:frame>
        <draw:frame presentation:style-name="pr4" draw:layer="layout" svg:width="25.199cm" svg:height="13.61cm" svg:x="1.4cm" svg:y="6.014cm" presentation:class="outline" presentation:user-transformed="true">
          <draw:text-box>
            <text:list text:style-name="L2">
              <text:list-item>
                <text:p>27 fevrier 2013 Fibre CELAN fullsave Saint-Gaudens vers Toulouse 20 Mbit/s. 27 septembre 40 Mbit/s. 19 novembre 100 Mbit/s</text:p>
              </text:list-item>
              <text:list-item>
                <text:p>18 novembre 2013 fin du remboursement du prêt de 12000 euros</text:p>
              </text:list-item>
              <text:list-item>
                <text:p>406 adhérent(e)s, 400/mois de cotisations</text:p>
              </text:list-item>
              <text:list-item>
                <text:p>5700 euros/mois de service pour 3000/mois de frais</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1" draw:layer="layout" svg:width="16.799cm" svg:height="13.114cm" svg:x="2.1cm" svg:y="14.107cm" presentation:class="notes" presentation:placeholder="true">
            <draw:text-box/>
          </draw:frame>
        </presentation:notes>
      </draw:page>
      <draw:page draw:name="page8" draw:style-name="dp1" draw:master-page-name="lyt-bluelinesgrad" presentation:presentation-page-layout-name="AL2T1">
        <draw:frame presentation:style-name="pr5" draw:layer="layout" svg:width="25.199cm" svg:height="3.256cm" svg:x="1.4cm" svg:y="0.962cm" presentation:class="title">
          <draw:text-box>
            <text:p>Association et Opérateur</text:p>
          </draw:text-box>
        </draw:frame>
        <draw:frame presentation:style-name="pr4" draw:layer="layout" svg:width="25.199cm" svg:height="13.61cm" svg:x="1.4cm" svg:y="6.014cm" presentation:class="outline">
          <draw:text-box>
            <text:list text:style-name="L2">
              <text:list-item>
                <text:p>CPCE Code des postes et des communications électroniques</text:p>
              </text:list-item>
              <text:list-item>
                <text:p>ARCEP Autorité de régulation des communications électroniques et des postes</text:p>
              </text:list-item>
              <text:list-item>
                <text:p>Réseau ouvert au public</text:p>
              </text:list-item>
              <text:list-item>
                <text:p>L33-1 ~ 1288 operateurs</text:p>
              </text:list-item>
              <text:list-item>
                <text:p>R9-2 ~ 27 operateurs</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lyt-bluelinesgrad" presentation:presentation-page-layout-name="AL2T1">
        <draw:frame presentation:style-name="pr5" draw:layer="layout" svg:width="25.199cm" svg:height="3.256cm" svg:x="1.4cm" svg:y="0.962cm" presentation:class="title">
          <draw:text-box>
            <text:p>Opérateur 2</text:p>
          </draw:text-box>
        </draw:frame>
        <draw:frame presentation:style-name="pr4" draw:layer="layout" svg:width="25.199cm" svg:height="13.61cm" svg:x="1.4cm" svg:y="6.014cm" presentation:class="outline">
          <draw:text-box>
            <text:list text:style-name="L2">
              <text:list-item>
                <text:p>ARCEP décision 12-1304 du 23 octobre 2012 tetaneutral.net</text:p>
              </text:list-item>
              <text:list-item>
                <text:p>La présente annexe contient <text:s/>la liste <text:s/>nominative des opérateurs destinataires des informations concernant l’installation de lignes de communications électroniques à très haut débit en fibre optique dans les immeubles.</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lyt-bluelinesgrad" presentation:presentation-page-layout-name="AL2T1">
        <draw:frame presentation:style-name="pr5" draw:layer="layout" svg:width="25.199cm" svg:height="3.256cm" svg:x="1.4cm" svg:y="0.962cm" presentation:class="title">
          <draw:text-box>
            <text:p>Obligations</text:p>
          </draw:text-box>
        </draw:frame>
        <draw:frame presentation:style-name="pr4" draw:layer="layout" svg:width="25.199cm" svg:height="13.61cm" svg:x="1.4cm" svg:y="6.014cm" presentation:class="outline">
          <draw:text-box>
            <text:list text:style-name="L2">
              <text:list-item>
                <text:p>Bonjour, tel jour à telle heure telle adresse IP chez vous (RIPE) a parlé à telle autre adresse IP, donnez nous le nom et adresse de l'abonné</text:p>
              </text:list-item>
              <text:list-item>
                <text:p>IP publique fixe par abonné : pas de logs, seulement date début/fin d'abonnement</text:p>
              </text:list-item>
              <text:list-item>
                <text:p>IP partagée(s) : logs de connexion à maintenir pour pouvoir répondre, informations sensibles sur la vie privée.</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lyt-bluelinesgrad" presentation:presentation-page-layout-name="AL2T1">
        <draw:frame presentation:style-name="pr5" draw:layer="layout" svg:width="25.199cm" svg:height="3.256cm" svg:x="1.4cm" svg:y="0.962cm" presentation:class="title">
          <draw:text-box>
            <text:p>Transparence</text:p>
          </draw:text-box>
        </draw:frame>
        <draw:frame presentation:style-name="pr4" draw:layer="layout" svg:width="25.199cm" svg:height="13.61cm" svg:x="1.4cm" svg:y="6.014cm" presentation:class="outline">
          <draw:text-box>
            <text:list text:style-name="L2">
              <text:list-item>
                <text:p>Budget potentiellement conséquent, service, argent, questions</text:p>
              </text:list-item>
              <text:list-item>
                <text:p>Publier le log des dépenses est facile si fait régulièrement et peu couteux en temps</text:p>
              </text:list-item>
              <text:list-item>
                <text:p>Publier bilan comptable fastidieux, annuel et a posteriori, perte d'information</text:p>
              </text:list-item>
              <text:list-item>
                <text:p>Amortissement et équilibre financier : vue subjective, chacun peut se faire une idée différente</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bluelinesgrad" presentation:presentation-page-layout-name="AL2T1">
        <draw:frame presentation:style-name="pr5" draw:layer="layout" svg:width="25.199cm" svg:height="3.256cm" svg:x="1.4cm" svg:y="0.962cm" presentation:class="title">
          <draw:text-box>
            <text:p>Services</text:p>
          </draw:text-box>
        </draw:frame>
        <draw:frame presentation:style-name="pr4" draw:layer="layout" svg:width="25.199cm" svg:height="13.61cm" svg:x="1.4cm" svg:y="6.014cm" presentation:class="outline">
          <draw:text-box>
            <text:list text:style-name="L2">
              <text:list-item>
                <text:p>Aux adhérents, cotisation 20 euros/an</text:p>
              </text:list-item>
              <text:list-item>
                <text:p>Hébergement de serveur en format libre et serveurs virtuels</text:p>
              </text:list-item>
              <text:list-item>
                <text:p>Accès internet à Toulouse 20 euros/mois</text:p>
              </text:list-item>
              <text:list-item>
                <text:p>Gratuit pour les squats (mouvement CREA)</text:p>
              </text:list-item>
              <text:list-item>
                <text:p>Tarifs libres, longue présentation personnalisée des objectifs à chaque nouvel adhérent</text:p>
              </text:list-item>
              <text:list-item>
                <text:p>Pas de “clic et service”</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bluelinesgrad" presentation:presentation-page-layout-name="AL2T1">
        <draw:frame presentation:style-name="pr5" draw:layer="layout" svg:width="25.199cm" svg:height="3.256cm" svg:x="1.4cm" svg:y="0.962cm" presentation:class="title">
          <draw:text-box>
            <text:p>Services 2</text:p>
          </draw:text-box>
        </draw:frame>
        <draw:frame presentation:style-name="pr4" draw:layer="layout" svg:width="25.199cm" svg:height="13.61cm" svg:x="1.4cm" svg:y="6.014cm" presentation:class="outline">
          <draw:text-box>
            <text:list text:style-name="L2">
              <text:list-item>
                <text:p>Accès internet en zone blanche 28 euros/mois</text:p>
              </text:list-item>
              <text:list-item>
                <text:p>Pas de frais d'accès (hors antenniste)</text:p>
              </text:list-item>
              <text:list-item>
                <text:p>Pas de frais de résiliation</text:p>
              </text:list-item>
              <text:list-item>
                <text:p>Pas d'engagement de durée (mensuel)</text:p>
              </text:list-item>
              <text:list-item>
                <text:p>Internet seul sans téléphone ni TV</text:p>
              </text:list-item>
              <text:list-item>
                <text:p>Antenne et routeur fournis pour la durée de l'abonnement</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bluelinesgrad" presentation:presentation-page-layout-name="AL2T1">
        <draw:frame presentation:style-name="pr5" draw:layer="layout" svg:width="25.199cm" svg:height="3.256cm" svg:x="1.4cm" svg:y="0.962cm" presentation:class="title">
          <draw:text-box>
            <text:p>Services 3</text:p>
          </draw:text-box>
        </draw:frame>
        <draw:frame presentation:style-name="pr4" draw:layer="layout" svg:width="25.199cm" svg:height="13.61cm" svg:x="1.4cm" svg:y="6.014cm" presentation:class="outline" presentation:user-transformed="true">
          <draw:text-box>
            <text:list text:style-name="L2">
              <text:list-item>
                <text:p>Cher, prix de convergence hors équipement plutot à 15 euros mois</text:p>
              </text:list-item>
              <text:list-item>
                <text:p>Marge de manoeuvre pour le futur</text:p>
              </text:list-item>
              <text:list-item>
                <text:p>VoIP via un prestataire classique</text:p>
              </text:list-item>
              <text:list-item>
                <text:p>Exemple offre OVH illimité vers les fixes pour 1,18 euros/mois, 80 euros de caution pour le téléphone</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lyt-bluelinesgrad" presentation:presentation-page-layout-name="AL2T1">
        <draw:frame presentation:style-name="pr5" draw:layer="layout" svg:width="25.199cm" svg:height="3.256cm" svg:x="1.4cm" svg:y="0.962cm" presentation:class="title">
          <draw:text-box>
            <text:p>Règlement Intérieur</text:p>
          </draw:text-box>
        </draw:frame>
        <draw:frame presentation:style-name="pr4" draw:text-style-name="P2" draw:layer="layout" svg:width="25.199cm" svg:height="13.61cm" svg:x="1.4cm" svg:y="6.014cm" presentation:class="outline">
          <draw:text-box>
            <text:list text:style-name="L2">
              <text:list-item>
                <text:p><text:span text:style-name="T1">Dans le cadre de son objet social l'association fournit des services à ses adhérents de manière solidaire contre une participation aux frais engagés par l'association. Ces services sont gérés par des bénévoles sur leur temps libre et de manière amateur. Par conséquence, ces services sont fournis sans aucune garantie de qualité, performance, disponibilité, délai de réponse aux demandes de support ou de sécurité des données et des équipements. L'association ne peut être tenue responsable de toute conséquence liée au non fonctionnement ponctuel ou définitif d'un service ou d'une perte de donnée ou de matériel. Chaque adhérent doit donc s'assurer par lui même de pouvoir disposer de sauvegardes de données et d'un service de secours convenant à ses besoins en cas de défaillance d'un ou plusieurs services fournis par l'association.</text:span></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lyt-bluelinesgrad" presentation:presentation-page-layout-name="AL2T1">
        <draw:frame presentation:style-name="pr5" draw:layer="layout" svg:width="25.199cm" svg:height="3.256cm" svg:x="1.4cm" svg:y="0.962cm" presentation:class="title">
          <draw:text-box>
            <text:p>Accès Internet</text:p>
          </draw:text-box>
        </draw:frame>
        <draw:frame presentation:style-name="pr4" draw:layer="layout" svg:width="25.199cm" svg:height="13.61cm" svg:x="1.4cm" svg:y="6.014cm" presentation:class="outline">
          <draw:text-box>
            <text:list text:style-name="L2">
              <text:list-item>
                <text:p>RTC 56 kbit/s</text:p>
              </text:list-item>
              <text:list-item>
                <text:p>ADSL max 20 Mbit/s reception 1 Mbit/s envoi</text:p>
              </text:list-item>
              <text:list-item>
                <text:p>512 kbit/s a quelques kilomètres de ligne</text:p>
              </text:list-item>
              <text:list-item>
                <text:p>SDSL max 4 Mbit/s symétrique par paire</text:p>
              </text:list-item>
              <text:list-item>
                <text:p>VDSL 100/50 Mbit/s, identique ADSL à 1,5km</text:p>
              </text:list-item>
              <text:list-item>
                <text:p>Satellite géostationaire 35786 km Ka-Sat 26.5-40 GHz</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lyt-bluelinesgrad" presentation:presentation-page-layout-name="AL2T1">
        <draw:frame presentation:style-name="pr5" draw:layer="layout" svg:width="25.199cm" svg:height="3.256cm" svg:x="1.4cm" svg:y="0.962cm" presentation:class="title">
          <draw:text-box>
            <text:p>Accès internet 2</text:p>
          </draw:text-box>
        </draw:frame>
        <draw:frame presentation:style-name="pr4" draw:layer="layout" svg:width="25.199cm" svg:height="13.61cm" svg:x="1.4cm" svg:y="6.014cm" presentation:class="outline">
          <draw:text-box>
            <text:list text:style-name="L2">
              <text:list-item>
                <text:p>Wimax 3.5 GHz en France, licence</text:p>
              </text:list-item>
              <text:list-item>
                <text:p>3G/4G/LTE, pas forcément couvert</text:p>
              </text:list-item>
              <text:list-item>
                <text:p>Wifi via professionnel PME Alsatis ou TPE Attilog</text:p>
              </text:list-item>
              <text:list-item>
                <text:p>Fibre optique 10-40km max &gt; 1 Tbit/s, 100-1000 Mbit/s pour modem ~ 100 euros</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lyt-bluelinesgrad" presentation:presentation-page-layout-name="AL2T1">
        <draw:frame presentation:style-name="pr5" draw:layer="layout" svg:width="25.199cm" svg:height="3.256cm" svg:x="1.4cm" svg:y="0.962cm" presentation:class="title">
          <draw:text-box>
            <text:p>ADSL</text:p>
          </draw:text-box>
        </draw:frame>
        <draw:frame presentation:style-name="pr4" draw:layer="layout" svg:width="25.199cm" svg:height="13.61cm" svg:x="1.4cm" svg:y="6.014cm" presentation:class="outline">
          <draw:text-box>
            <text:list text:style-name="L2">
              <text:list-item>
                <text:p>La majorité des accès haut débit en ADSL</text:p>
              </text:list-item>
              <text:list-item>
                <text:p>NRA Noeud Raccordement Abonné</text:p>
              </text:list-item>
              <text:list-item>
                <text:p>~ 15000 NRA en France</text:p>
              </text:list-item>
              <text:list-item>
                <text:p>Offre NRA-ZO/NRA-MED sous-répartiteur =&gt; raccourcir les lignes</text:p>
              </text:list-item>
              <text:list-item>
                <text:p>Diamètre 3-4km puis zone blanche</text:p>
              </text:list-item>
              <text:list-item>
                <text:p>Zone grise étendue &lt; 2 Mbit/s pas de TV</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lyt-bluelinesgrad" presentation:presentation-page-layout-name="AL2T1">
        <draw:frame presentation:style-name="pr5" draw:layer="layout" svg:width="25.199cm" svg:height="3.256cm" svg:x="1.4cm" svg:y="0.962cm" presentation:class="title">
          <draw:text-box>
            <text:p>Wifi et Radio</text:p>
          </draw:text-box>
        </draw:frame>
        <draw:frame presentation:style-name="pr4" draw:layer="layout" svg:width="25.199cm" svg:height="13.61cm" svg:x="1.4cm" svg:y="6.014cm" presentation:class="outline">
          <draw:text-box>
            <text:list text:style-name="L2">
              <text:list-item>
                <text:p>Domaine public, bien commun</text:p>
              </text:list-item>
              <text:list-item>
                <text:p>Novembre 2002 - avril 2007 ouverture experimentale en France</text:p>
              </text:list-item>
              <text:list-item>
                <text:p>2402 – 2482 MHz <text:s/>20dBm = 100mW</text:p>
              </text:list-item>
              <text:list-item>
                <text:p>Total 80 MHz ouverts</text:p>
              </text:list-item>
              <text:list-item>
                <text:p>TSF et pioniers</text:p>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lyt-bluelinesgrad" presentation:presentation-page-layout-name="AL2T1">
        <draw:frame presentation:style-name="pr5" draw:layer="layout" svg:width="25.199cm" svg:height="3.256cm" svg:x="1.4cm" svg:y="0.962cm" presentation:class="title">
          <draw:text-box>
            <text:p>Wifi 2</text:p>
          </draw:text-box>
        </draw:frame>
        <draw:frame presentation:style-name="pr4" draw:layer="layout" svg:width="25.199cm" svg:height="13.61cm" svg:x="1.4cm" svg:y="6.014cm" presentation:class="outline">
          <draw:text-box>
            <text:list text:style-name="L2">
              <text:list-item>
                <text:p>5 GHz ouvert en décembre 2005 en France</text:p>
              </text:list-item>
              <text:list-item>
                <text:p>5170 - 5250 20 dBm <text:s/>=&gt; 80 MHz</text:p>
              </text:list-item>
              <text:list-item>
                <text:p>5250 - 5330 20 dBm <text:s/>DFS =&gt; 80 MHz</text:p>
              </text:list-item>
              <text:list-item>
                <text:p>5490 - 5710 30 dBm = 1W DFS =&gt; 220 MHz</text:p>
              </text:list-item>
              <text:list-item>
                <text:p>dont 5600 - 5650 radar météo fixe (5625 a Toulouse) DFS</text:p>
              </text:list-item>
              <text:list-item>
                <text:p>5745 - 5825 =&gt; USA <text:s/>80 MHz puissance plus élevée</text:p>
              </text:list-item>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lyt-bluelinesgrad" presentation:presentation-page-layout-name="AL2T1">
        <draw:frame presentation:style-name="pr5" draw:layer="layout" svg:width="25.199cm" svg:height="3.256cm" svg:x="1.4cm" svg:y="0.962cm" presentation:class="title">
          <draw:text-box>
            <text:p>Efficacité spectrale</text:p>
          </draw:text-box>
        </draw:frame>
        <draw:frame presentation:style-name="pr4" draw:layer="layout" svg:width="25.199cm" svg:height="13.61cm" svg:x="1.4cm" svg:y="6.014cm" presentation:class="outline">
          <draw:text-box>
            <text:list text:style-name="L2">
              <text:list-item>
                <text:p>Débit sur une fréquence partagé par les utilisateurs sur une zone géographique</text:p>
              </text:list-item>
              <text:list-item>
                <text:p>802.11abgn</text:p>
              </text:list-item>
              <text:list-item>
                <text:p>En situation réelle 100 Mbit/s sur 40 MHz (une direction) 8.6km =&gt; 2.5 bit/s/Hz</text:p>
              </text:list-item>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lyt-bluelinesgrad" presentation:presentation-page-layout-name="AL2T1">
        <draw:frame presentation:style-name="pr5" draw:layer="layout" svg:width="25.199cm" svg:height="3.256cm" svg:x="1.4cm" svg:y="0.962cm" presentation:class="title">
          <draw:text-box>
            <text:p>PIRE</text:p>
          </draw:text-box>
        </draw:frame>
        <draw:frame presentation:style-name="pr4" draw:layer="layout" svg:width="25.199cm" svg:height="13.61cm" svg:x="1.4cm" svg:y="6.014cm" presentation:class="outline">
          <draw:text-box>
            <text:list text:style-name="L2">
              <text:list-item>
                <text:p>PIRE Puissance isotrope rayonnée équivalente</text:p>
              </text:list-item>
              <text:list-item>
                <text:p>EIRP Equivalent isotropically radiated power</text:p>
              </text:list-item>
              <text:list-item>
                <text:p>Signal / Bruit</text:p>
              </text:list-item>
              <text:list-item>
                <text:p>Lois et règlements</text:p>
              </text:list-item>
              <text:list-item>
                <text:p>Puissance faibles sur les bandes ouvertes vs les bandes soumises à licence</text:p>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lyt-bluelinesgrad" presentation:presentation-page-layout-name="AL2T1">
        <draw:frame presentation:style-name="pr5" draw:layer="layout" svg:width="25.199cm" svg:height="3.256cm" svg:x="1.4cm" svg:y="0.962cm" presentation:class="title">
          <draw:text-box>
            <text:p>Antenne<text:tab/></text:p>
          </draw:text-box>
        </draw:frame>
        <draw:frame presentation:style-name="pr4" draw:layer="layout" svg:width="25.199cm" svg:height="13.61cm" svg:x="1.4cm" svg:y="6.014cm" presentation:class="outline">
          <draw:text-box>
            <text:list text:style-name="L2">
              <text:list-item>
                <text:p>Analogie ampoule et lampe torche</text:p>
              </text:list-item>
              <text:list-item>
                <text:p>Concentration du signal dans une direction</text:p>
              </text:list-item>
              <text:list-item>
                <text:p>Parabole de 60cm a 5 GHz =&gt; 30 dBi = *1000 dans un cone de quelque degrés</text:p>
              </text:list-item>
              <text:list-item>
                <text:p>MIMO multiple-input and multiple-output</text:p>
              </text:list-item>
              <text:list-item>
                <text:p>Polarisation : multiplicateur de débit</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lyt-bluelinesgrad" presentation:presentation-page-layout-name="AL2T1">
        <draw:frame presentation:style-name="pr5" draw:layer="layout" svg:width="25.199cm" svg:height="3.256cm" svg:x="1.4cm" svg:y="0.962cm" presentation:class="title">
          <draw:text-box>
            <text:p>Bilan Radio</text:p>
          </draw:text-box>
        </draw:frame>
        <draw:frame presentation:style-name="pr4" draw:layer="layout" svg:width="25.199cm" svg:height="13.61cm" svg:x="1.4cm" svg:y="6.014cm" presentation:class="outline">
          <draw:text-box>
            <text:list text:style-name="L2">
              <text:list-item>
                <text:p>Longueur d'onde </text:p>
              </text:list-item>
              <text:list-item>
                <text:p>2,4 GHZ ~ 12 cm </text:p>
              </text:list-item>
              <text:list-item>
                <text:p>5,5 GHz ~ 5 cm</text:p>
              </text:list-item>
              <text:list-item>
                <text:p>Ne passe pas les obstacles ~ longueur d'onde</text:p>
              </text:list-item>
              <text:list-item>
                <text:p>Arbres, batiments, collines</text:p>
              </text:list-item>
              <text:list-item>
                <text:p>Zone de fresnel</text:p>
              </text:list-item>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lyt-bluelinesgrad" presentation:presentation-page-layout-name="AL2T1">
        <draw:frame presentation:style-name="pr5" draw:layer="layout" svg:width="25.199cm" svg:height="3.256cm" svg:x="1.4cm" svg:y="0.962cm" presentation:class="title">
          <draw:text-box>
            <text:p>Bilan Radio 2</text:p>
          </draw:text-box>
        </draw:frame>
        <draw:frame presentation:style-name="pr4" draw:layer="layout" svg:width="25.199cm" svg:height="13.61cm" svg:x="1.4cm" svg:y="6.014cm" presentation:class="outline" presentation:user-transformed="true">
          <draw:text-box>
            <text:list text:style-name="L2">
              <text:list-item>
                <text:p>Path loss 5.8 GHz (2.4 GHz =&gt; -8 dB)</text:p>
              </text:list-item>
              <text:list-item>
                <text:p>1.0 km 108 dB 3.6m</text:p>
              </text:list-item>
              <text:list-item>
                <text:p>2.0 km 114 dB 5.1m (7.9 <text:s/>2.4 GHz)</text:p>
              </text:list-item>
              <text:list-item>
                <text:p>4.0 km 120 dB 7.2m</text:p>
              </text:list-item>
              <text:list-item>
                <text:p>8.0 km 126 dB 10.2m</text:p>
              </text:list-item>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lyt-bluelinesgrad" presentation:presentation-page-layout-name="AL2T1">
        <draw:frame presentation:style-name="pr5" draw:layer="layout" svg:width="25.199cm" svg:height="3.256cm" svg:x="1.4cm" svg:y="0.962cm" presentation:class="title">
          <draw:text-box>
            <text:p>Bilan Radio 3</text:p>
          </draw:text-box>
        </draw:frame>
        <draw:frame presentation:style-name="pr4" draw:layer="layout" svg:width="25.199cm" svg:height="13.61cm" svg:x="1.4cm" svg:y="6.014cm" presentation:class="outline">
          <draw:text-box>
            <text:list text:style-name="L2">
              <text:list-item>
                <text:p>Theorie sur 8600 metres a 5560 MHz 30 dBm :</text:p>
              </text:list-item>
              <text:list-item>
                <text:p>free space loss <text:s text:c="2"/>: -126dB</text:p>
              </text:list-item>
              <text:list-item>
                <text:p>PIRE 30-&gt;NB25 <text:s/>: 30-126+25 = -71</text:p>
              </text:list-item>
              <text:list-item>
                <text:p>PIRE 30-&gt;secto : 30-126+20 = -76</text:p>
              </text:list-item>
              <text:list-item>
                <text:p>PIRE 30-&gt;omni <text:s/>: 30-126+13 = -83</text:p>
              </text:list-item>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lyt-bluelinesgrad" presentation:presentation-page-layout-name="AL2T1">
        <draw:frame presentation:style-name="pr5" draw:layer="layout" svg:width="25.199cm" svg:height="3.256cm" svg:x="1.4cm" svg:y="0.962cm" presentation:class="title">
          <draw:text-box>
            <text:p>Produits Radio</text:p>
          </draw:text-box>
        </draw:frame>
        <draw:frame presentation:style-name="pr4" draw:layer="layout" svg:width="25.199cm" svg:height="13.61cm" svg:x="1.4cm" svg:y="6.014cm" presentation:class="outline">
          <draw:text-box>
            <text:list text:style-name="L2">
              <text:list-item>
                <text:p>Ubiquity <text:a xlink:href="http://ubnt.com/">http://ubnt.com</text:a> AirOS</text:p>
              </text:list-item>
              <text:list-item>
                <text:p>Mikrotik <text:a xlink:href="http://mikrotik.com/">http://mikrotik.com</text:a> RouterOS</text:p>
              </text:list-item>
              <text:list-item>
                <text:p>60-100 euros diverses formes d'antenne integrée. 200-300 euros pour antenne évoluée</text:p>
              </text:list-item>
              <text:list-item>
                <text:p>PoE = Power Over Ethernet</text:p>
              </text:list-item>
              <text:list-item>
                <text:p>Option wifi non standard TDMA</text:p>
              </text:list-item>
              <text:list-item>
                <text:p>AirOS = OpenWRT avec SDK</text:p>
              </text:list-item>
              <text:list-item>
                <text:p>Ath9k Atheros Qualcomm pilote libre</text:p>
              </text:list-item>
            </text:list>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lyt-bluelinesgrad" presentation:presentation-page-layout-name="AL2T1">
        <draw:frame presentation:style-name="pr5" draw:layer="layout" svg:width="25.199cm" svg:height="3.256cm" svg:x="1.4cm" svg:y="0.962cm" presentation:class="title">
          <draw:text-box>
            <text:p>Test Radio</text:p>
          </draw:text-box>
        </draw:frame>
        <draw:frame presentation:style-name="pr4" draw:layer="layout" svg:width="25.199cm" svg:height="13.61cm" svg:x="1.4cm" svg:y="6.014cm" presentation:class="outline">
          <draw:text-box>
            <text:list text:style-name="L2">
              <text:list-item>
                <text:p>8600m Pech David - Ramassiers </text:p>
              </text:list-item>
              <text:list-item>
                <text:p>40 MHz Parabole 40cm RX -73/-74 dBm</text:p>
              </text:list-item>
              <text:list-item>
                <text:p>Rama TX : 102.2, 106.5, 114.0, 112.0 Mbps</text:p>
              </text:list-item>
              <text:list-item>
                <text:p>Rama RX : 99.1, 99.4, 98.9, 99.4 Mbps</text:p>
              </text:list-item>
              <text:list-item>
                <text:p>Duplex (RX/TX) : 46/48, 47/51, 47/46 Mbps</text:p>
              </text:list-item>
            </text:list>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lyt-bluelinesgrad" presentation:presentation-page-layout-name="AL2T1">
        <draw:frame presentation:style-name="pr5" draw:layer="layout" svg:width="25.199cm" svg:height="3.256cm" svg:x="1.4cm" svg:y="0.962cm" presentation:class="title">
          <draw:text-box>
            <text:p>Test Radio 2</text:p>
          </draw:text-box>
        </draw:frame>
        <draw:frame presentation:style-name="pr4" draw:layer="layout" svg:width="25.199cm" svg:height="13.61cm" svg:x="1.4cm" svg:y="6.014cm" presentation:class="outline">
          <draw:text-box>
            <text:list text:style-name="L2">
              <text:list-item>
                <text:p>10 MHz Parabole 40cm vers Omni</text:p>
              </text:list-item>
              <text:list-item>
                <text:p>RX -75dBm côté Ramassiers (parabole)</text:p>
              </text:list-item>
              <text:list-item>
                <text:p>RX -84dBm côté Pech David (omni)</text:p>
              </text:list-item>
              <text:list-item>
                <text:p>Rama TX : 5.63, 5.76, 5.67, 4.95 Mbps</text:p>
              </text:list-item>
              <text:list-item>
                <text:p>Rama RX : 19.15, 16.40, 13.54, 14.64 Mbps</text:p>
              </text:list-item>
              <text:list-item>
                <text:p>Moins bon en 20 MHz, courbe en cloche</text:p>
              </text:list-item>
            </text:list>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lyt-bluelinesgrad" presentation:presentation-page-layout-name="AL2T1">
        <draw:frame presentation:style-name="pr5" draw:layer="layout" svg:width="25.199cm" svg:height="3.256cm" svg:x="1.4cm" svg:y="0.962cm" presentation:class="title">
          <draw:text-box>
            <text:p>Ondes et Santé</text:p>
          </draw:text-box>
        </draw:frame>
        <draw:frame presentation:style-name="pr4" draw:layer="layout" svg:width="25.199cm" svg:height="13.61cm" svg:x="1.4cm" svg:y="6.014cm" presentation:class="outline" presentation:user-transformed="true">
          <draw:text-box>
            <text:list text:style-name="L2">
              <text:list-item>
                <text:p>2,4 GHz rien de spécifique vis à vis de l'eau (20 GHz), un micro onde peut marcher à d'autres fréquences</text:p>
              </text:list-item>
              <text:list-item>
                <text:p>Téléphone sans fil ~ wifi</text:p>
              </text:list-item>
              <text:list-item>
                <text:p>GSM ~ 4W max dans la poche, &gt;1000W Base</text:p>
              </text:list-item>
              <text:list-item>
                <text:p>Radio FM 2000-4000W</text:p>
              </text:list-item>
              <text:list-item>
                <text:p>Antennes plus nombreuses = moins de puissance, mesure champmètre</text:p>
              </text:list-item>
            </text:list>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lyt-bluelinesgrad" presentation:presentation-page-layout-name="AL2T1">
        <draw:frame presentation:style-name="pr5" draw:layer="layout" svg:width="25.199cm" svg:height="3.256cm" svg:x="1.4cm" svg:y="0.962cm" presentation:class="title">
          <draw:text-box>
            <text:p>Internet</text:p>
          </draw:text-box>
        </draw:frame>
        <draw:frame presentation:style-name="pr4" draw:layer="layout" svg:width="25.199cm" svg:height="13.61cm" svg:x="1.4cm" svg:y="6.014cm" presentation:class="outline" presentation:user-transformed="true">
          <draw:text-box>
            <text:list text:style-name="L2">
              <text:list-item>
                <text:p>Radio =&gt; Internet ?</text:p>
              </text:list-item>
              <text:list-item>
                <text:p>Ligne ADSL classique = 1 IP, parfois fixe</text:p>
              </text:list-item>
              <text:list-item>
                <text:p>Livraison de plusieurs IP possibles, FDN, pro</text:p>
              </text:list-item>
              <text:list-item>
                <text:p>Sinon tunnel avec le logiciel libre OpenVPN</text:p>
              </text:list-item>
              <text:list-item>
                <text:p>Dans ce cas la ligne ADSL ne va communiquer qu'avec une seule IP celle du serveur</text:p>
              </text:list-item>
              <text:list-item>
                <text:p>Le serveur est sur un autre réseau qui a les IP qui nous interessent</text:p>
              </text:list-item>
            </text:list>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lyt-bluelinesgrad" presentation:presentation-page-layout-name="AL2T1">
        <draw:frame presentation:style-name="pr5" draw:layer="layout" svg:width="25.199cm" svg:height="3.256cm" svg:x="1.4cm" svg:y="0.962cm" presentation:class="title">
          <draw:text-box>
            <text:p>Pont Réseau</text:p>
          </draw:text-box>
        </draw:frame>
        <draw:frame presentation:style-name="pr4" draw:layer="layout" svg:width="25.199cm" svg:height="13.61cm" svg:x="1.4cm" svg:y="6.014cm" presentation:class="outline">
          <draw:text-box>
            <text:list text:style-name="L2">
              <text:list-item>
                <text:p>Configuration simple en pont réseau des équipements radio</text:p>
              </text:list-item>
              <text:list-item>
                <text:p>Comme des cables ethernet et des switchs chainés</text:p>
              </text:list-item>
              <text:list-item>
                <text:p>Le réseau a une topologie d'arbre, pas de boucle, pas de redondance</text:p>
              </text:list-item>
              <text:list-item>
                <text:p>Utilisation du firmware standard, WDS</text:p>
              </text:list-item>
            </text:list>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lyt-bluelinesgrad" presentation:presentation-page-layout-name="AL2T1">
        <draw:frame presentation:style-name="pr5" draw:layer="layout" svg:width="25.199cm" svg:height="3.256cm" svg:x="1.4cm" svg:y="0.962cm" presentation:class="title">
          <draw:text-box>
            <text:p>Protocoles Mesh</text:p>
          </draw:text-box>
        </draw:frame>
        <draw:frame presentation:style-name="pr4" draw:layer="layout" svg:width="25.199cm" svg:height="13.61cm" svg:x="1.4cm" svg:y="6.014cm" presentation:class="outline">
          <draw:text-box>
            <text:list text:style-name="L2">
              <text:list-item>
                <text:p>OLSR (Toulouse Sans Fil)</text:p>
              </text:list-item>
              <text:list-item>
                <text:p>BATMAN</text:p>
              </text:list-item>
              <text:list-item>
                <text:p>Babel</text:p>
              </text:list-item>
              <text:list-item>
                <text:p>OSPF/ BGP </text:p>
              </text:list-item>
              <text:list-item>
                <text:p>Note : guifi.net 18918 noeuds 34145km de lien</text:p>
              </text:list-item>
              <text:list-item>
                <text:p>Battlemesh</text:p>
              </text:list-item>
              <text:list-item>
                <text:p>Choix du niveau de complexité</text:p>
              </text:list-item>
            </text:list>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lyt-bluelinesgrad" presentation:presentation-page-layout-name="AL2T1">
        <draw:frame presentation:style-name="pr5" draw:layer="layout" svg:width="25.199cm" svg:height="3.256cm" svg:x="1.4cm" svg:y="0.962cm" presentation:class="title">
          <draw:text-box>
            <text:p>Neutralité du réseau</text:p>
          </draw:text-box>
        </draw:frame>
        <draw:frame presentation:style-name="pr4" draw:layer="layout" svg:width="25.199cm" svg:height="13.61cm" svg:x="1.4cm" svg:y="6.014cm" presentation:class="outline" presentation:user-transformed="true">
          <draw:text-box>
            <text:list text:style-name="L2">
              <text:list-item>
                <text:p>Comment gérer la congestion ?</text:p>
              </text:list-item>
              <text:list-item>
                <text:p>Ne rien faire : les équipements ont une règle par défaut … pas si neutre que ça</text:p>
              </text:list-item>
              <text:list-item>
                <text:p>“tail drop” : neutre mais … par flux</text:p>
              </text:list-item>
              <text:list-item>
                <text:p>Règles à tetaneutral.net : équité sur le débit instantané. Historique du volume ? </text:p>
              </text:list-item>
              <text:list-item>
                <text:p>Latence, petits paquets ?</text:p>
              </text:list-item>
              <text:list-item>
                <text:p>VoIP et service garanti</text:p>
              </text:list-item>
            </text:list>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lyt-bluelinesgrad" presentation:presentation-page-layout-name="AL2T1">
        <draw:frame presentation:style-name="pr5" draw:layer="layout" svg:width="25.199cm" svg:height="3.256cm" svg:x="1.4cm" svg:y="0.962cm" presentation:class="title">
          <draw:text-box>
            <text:p>En pratique</text:p>
          </draw:text-box>
        </draw:frame>
        <draw:frame presentation:style-name="pr4" draw:layer="layout" svg:width="25.199cm" svg:height="13.61cm" svg:x="1.4cm" svg:y="6.014cm" presentation:class="outline">
          <draw:text-box>
            <text:list text:style-name="L2">
              <text:list-item>
                <text:p>Trouver un point de collecte</text:p>
              </text:list-item>
              <text:list-item>
                <text:p>Entreprise TPE/PME locale, avantage présence 9h-17h sur site</text:p>
              </text:list-item>
              <text:list-item>
                <text:p>Particulier (vacances, clés)</text:p>
              </text:list-item>
              <text:list-item>
                <text:p>Maison association, salle des fêtes, mairie</text:p>
              </text:list-item>
              <text:list-item>
                <text:p>Si deux NRA sur la zone =&gt; redondance</text:p>
              </text:list-item>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lyt-bluelinesgrad" presentation:presentation-page-layout-name="AL2T1">
        <draw:frame presentation:style-name="pr5" draw:layer="layout" svg:width="25.199cm" svg:height="3.256cm" svg:x="1.4cm" svg:y="0.962cm" presentation:class="title">
          <draw:text-box>
            <text:p>En pratique 2</text:p>
          </draw:text-box>
        </draw:frame>
        <draw:frame presentation:style-name="pr4" draw:layer="layout" svg:width="25.199cm" svg:height="13.61cm" svg:x="1.4cm" svg:y="6.014cm" presentation:class="outline" presentation:user-transformed="true">
          <draw:text-box>
            <text:list text:style-name="L2">
              <text:list-item>
                <text:p>1 ADSL &gt; 10 Mbit/s 4 foyers à Monès</text:p>
              </text:list-item>
              <text:list-item>
                <text:p>3 ADSL &gt; 10 Mbit/s 40 foyers à Saint-Gaudens</text:p>
              </text:list-item>
              <text:list-item>
                <text:p>5 ADSL ~ 10 Mbit/s pour 140 foyers à Sames Wireless dans les Pyrénées Atlantiques</text:p>
              </text:list-item>
              <text:list-item>
                <text:p>Offre FTTH FT cher 500-1500/mois avec 5000 euros de frais d'acces</text:p>
              </text:list-item>
              <text:list-item>
                <text:p>40*28 = 1120/mois : possible à Saint-Gaudens</text:p>
              </text:list-item>
            </text:list>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lyt-bluelinesgrad" presentation:presentation-page-layout-name="AL2T1">
        <draw:frame presentation:style-name="pr5" draw:layer="layout" svg:width="25.199cm" svg:height="3.256cm" svg:x="1.4cm" svg:y="0.962cm" presentation:class="title">
          <draw:text-box>
            <text:p>Points Hauts</text:p>
          </draw:text-box>
        </draw:frame>
        <draw:frame presentation:style-name="pr4" draw:layer="layout" svg:width="25.199cm" svg:height="13.61cm" svg:x="1.4cm" svg:y="6.014cm" presentation:class="outline" presentation:user-transformed="true">
          <draw:text-box>
            <text:list text:style-name="L2">
              <text:list-item>
                <text:p>Mat d'antenne TV</text:p>
              </text:list-item>
              <text:list-item>
                <text:p>Droit à l'antenne en copropriété</text:p>
              </text:list-item>
              <text:list-item>
                <text:p>Radio amateur (retraité, mat 12m et plus)</text:p>
              </text:list-item>
              <text:list-item>
                <text:p>Hangar ou batiment agricole</text:p>
              </text:list-item>
              <text:list-item>
                <text:p>Poteau éclairage stade ou municipal</text:p>
              </text:list-item>
              <text:list-item>
                <text:p>Chateau d'eau, clocher</text:p>
              </text:list-item>
              <text:list-item>
                <text:p>Compromis négociation/radio/maintenabilité</text:p>
              </text:list-item>
            </text:list>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lyt-bluelinesgrad" presentation:presentation-page-layout-name="AL2T1">
        <draw:frame presentation:style-name="pr5" draw:layer="layout" svg:width="25.199cm" svg:height="3.256cm" svg:x="1.4cm" svg:y="0.962cm" presentation:class="title">
          <draw:text-box>
            <text:p>Relai Autonome</text:p>
          </draw:text-box>
        </draw:frame>
        <draw:frame presentation:style-name="pr4" draw:layer="layout" svg:width="25.199cm" svg:height="13.61cm" svg:x="1.4cm" svg:y="6.014cm" presentation:class="outline">
          <draw:text-box>
            <text:list text:style-name="L2">
              <text:list-item>
                <text:p>Electricité en haut de la colline ?</text:p>
              </text:list-item>
              <text:list-item>
                <text:p>Projet étudiant avec l'IUT de Blagnac</text:p>
              </text:list-item>
              <text:list-item>
                <text:p>carte Mikrotik RouterBOARD 433L 1.2 Watt</text:p>
              </text:list-item>
              <text:list-item>
                <text:p>Dec-Jan moyenne mensuelle 1h soleil/jour</text:p>
              </text:list-item>
              <text:list-item>
                <text:p>100 W =&gt; 100 Wh =&gt; 5W pendant 24h</text:p>
              </text:list-item>
              <text:list-item>
                <text:p>1,5m * 0,5m = 0,75 m2</text:p>
              </text:list-item>
              <text:list-item>
                <text:p>20kg batterie ? LiFePO4 ?</text:p>
              </text:list-item>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lyt-bluelinesgrad" presentation:presentation-page-layout-name="AL2T1">
        <draw:frame presentation:style-name="pr5" draw:layer="layout" svg:width="25.199cm" svg:height="3.256cm" svg:x="1.4cm" svg:y="0.962cm" presentation:class="title">
          <draw:text-box>
            <text:p>Peopleware</text:p>
          </draw:text-box>
        </draw:frame>
        <draw:frame presentation:style-name="pr4" draw:layer="layout" svg:width="25.199cm" svg:height="13.61cm" svg:x="1.4cm" svg:y="6.014cm" presentation:class="outline">
          <draw:text-box>
            <text:list text:style-name="L2">
              <text:list-item>
                <text:p>Motivation pour avoir du débit et/ou de la neutralité</text:p>
              </text:list-item>
              <text:list-item>
                <text:p>Comprendre les limites d'une association et du bénévolat</text:p>
              </text:list-item>
              <text:list-item>
                <text:p>Chercher de l'aide technique auprès des autres associations</text:p>
              </text:list-item>
              <text:list-item>
                <text:p>Retraités “pas internet pas de petits enfants à la maison”, antennistes, réparateurs PC</text:p>
              </text:list-item>
            </text:list>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1" draw:master-page-name="lyt-bluelinesgrad" presentation:presentation-page-layout-name="AL2T1">
        <draw:frame presentation:style-name="pr5" draw:layer="layout" svg:width="25.199cm" svg:height="3.256cm" svg:x="1.4cm" svg:y="0.962cm" presentation:class="title">
          <draw:text-box>
            <text:p>Conclusion</text:p>
          </draw:text-box>
        </draw:frame>
        <draw:frame presentation:style-name="pr4" draw:layer="layout" svg:width="25.199cm" svg:height="13.61cm" svg:x="1.4cm" svg:y="6.014cm" presentation:class="outline">
          <draw:text-box>
            <text:list text:style-name="L2">
              <text:list-item>
                <text:p>C'est possible !</text:p>
              </text:list-item>
              <text:list-item>
                <text:p><text:s/><text:a xlink:href="http://tetaneutral.net/">http://tetaneutral.net</text:a></text:p>
              </text:list-item>
              <text:list-item>
                <text:p><text:s/>http://ffdn.org</text:p>
              </text:list-item>
              <text:list-item>
                <text:p>Questions ?</text:p>
              </text:list-item>
            </text:list>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1" draw:master-page-name="lyt-bluelinesgrad" presentation:presentation-page-layout-name="AL2T1">
        <draw:frame presentation:style-name="pr1" draw:layer="layout" svg:width="25.199cm" svg:height="3.507cm" svg:x="1.4cm" svg:y="0.837cm" presentation:class="title">
          <draw:text-box>
            <text:p>Credits &amp; License</text:p>
          </draw:text-box>
        </draw:frame>
        <draw:frame presentation:style-name="pr4" draw:layer="layout" svg:width="25.199cm" svg:height="13.61cm" svg:x="1.4cm" svg:y="6.014cm" presentation:class="outline">
          <draw:text-box>
            <text:list text:style-name="L2">
              <text:list-item>
                <text:p>Content by Laurent GUERBY<text:line-break/>http://guerby.org<text:line-break/>License: Public Domain</text:p>
              </text:list-item>
              <text:list-item>
                <text:p>OpenOffice.org template by Raphaël Hertzog<text:line-break/><text:a xlink:href="http://raphaelhertzog.com/go/ooo-template">http://raphaelhertzog.com/go/ooo-template</text:a><text:line-break/>License: GPL-2+</text:p>
              </text:list-item>
              <text:list-item>
                <text:p>Background image by Alexis Younes “ayo”<text:line-break/><text:a xlink:href="http://www.73lab.com/">http://www.73lab.com</text:a><text:line-break/>License: GPL-2+</text:p>
              </text:list-item>
            </text:list>
          </draw:text-box>
        </draw:frame>
        <presentation:notes draw:style-name="dp2">
          <draw:page-thumbnail draw:style-name="gr1" draw:layer="layout" svg:width="14.848cm" svg:height="11.136cm" svg:x="3.075cm" svg:y="2.257cm" draw:page-number="41"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2010000050000000400E0F5A699.pn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2.18cm" svg:x="1cm" svg:y="4.9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1"><presentation:footer/></text:span></text:p>
        </draw:text-box>
      </draw:frame>
      <draw:frame presentation:style-name="Mpr1" draw:text-style-name="MP2" draw:layer="backgroundobjects" svg:width="4.925cm" svg:height="0.869cm" svg:x="20.075cm" svg:y="19.131cm" presentation:class="page-number">
        <draw:text-box>
          <text:p text:style-name="MP2"><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4T05:59:17</meta:creation-date>
    <meta:editing-duration>PT3H37M30S</meta:editing-duration>
    <meta:editing-cycles>8</meta:editing-cycles>
    <dc:title>DebianTalk</dc:title>
    <meta:generator>LibreOffice/3.5$Linux_X86_64 LibreOffice_project/350m1$Build-2</meta:generator>
    <meta:initial-creator>Laurent GUERBY</meta:initial-creator>
    <dc:date>2013-11-23T08:09:06</dc:date>
    <dc:creator>Laurent GUERBY</dc:creator>
    <meta:document-statistic meta:object-count="196"/>
    <meta:template xlink:type="simple" xlink:actuate="onRequest" xlink:title="DebianTalk" xlink:href="../../../../../../../usr/lib/openoffice/basis3.2/share/template/en-US/presnt/debian-presentation.otp"/>
  </office:meta>
</office:document-meta>
</file>