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3200000025819812F21.png" manifest:media-type="image/png"/>
  <manifest:file-entry manifest:full-path="Pictures/100002010000050000000400E0F5A699.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7cm"/>
    </style:style>
    <style:style style:name="pr2" style:family="presentation" style:parent-style-name="lyt-bluelinesgrad-subtitle">
      <style:graphic-properties draw:fill-color="#ffffff" draw:auto-grow-height="true" fo:min-height="13.861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outline1">
      <style:graphic-properties fo:min-height="13.61cm"/>
    </style:style>
    <style:style style:name="pr5" style:family="presentation" style:parent-style-name="lyt-bluelinesgrad-title">
      <style:graphic-properties fo:min-height="3.256cm"/>
    </style:style>
    <style:style style:name="pr6" style:family="presentation" style:parent-style-name="lyt-bluelinesgrad-notes">
      <style:graphic-properties draw:fill-color="#ffffff" fo:min-height="13.114cm"/>
    </style:style>
    <style:style style:name="P1" style:family="paragraph">
      <style:text-properties fo:font-size="24pt" style:font-size-asian="24pt" style:font-size-complex="24pt"/>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7cm" svg:x="1.4cm" svg:y="0.837cm" presentation:class="title" presentation:user-transformed="true">
          <draw:text-box>
            <text:p>IUT Tarbes 2012</text:p>
          </draw:text-box>
        </draw:frame>
        <draw:frame presentation:style-name="pr2" draw:layer="layout" svg:width="25.199cm" svg:height="13.861cm" svg:x="1.4cm" svg:y="6.014cm" presentation:class="subtitle" presentation:user-transformed="true">
          <draw:text-box>
            <text:p>Regards croisés sur le “cloud computing” l'expérience de l'association tetaneutral.net</text:p>
            <text:p/>
            <text:p>Laurent GUERBY</text:p>
            <text:p/>
            <text:p>20 décembre 2012</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2T1">
        <draw:frame presentation:style-name="pr1" draw:layer="layout" svg:width="25.199cm" svg:height="3.507cm" svg:x="1.4cm" svg:y="0.837cm" presentation:class="title">
          <draw:text-box>
            <text:p>Présentation</text:p>
          </draw:text-box>
        </draw:frame>
        <draw:frame presentation:style-name="pr4" draw:layer="layout" svg:width="25.199cm" svg:height="13.61cm" svg:x="1.4cm" svg:y="6.014cm" presentation:class="outline">
          <draw:text-box>
            <text:list text:style-name="L2">
              <text:list-item>
                <text:p>Ingénieur Telecom Bretagne 1996</text:p>
              </text:list-item>
              <text:list-item>
                <text:p>Travail une decennie dans la finance internationale, consulting</text:p>
              </text:list-item>
              <text:list-item>
                <text:p>Consacre 80% de son temps à de l'associatif en bénévole</text:p>
              </text:list-item>
              <text:list-item>
                <text:p>Logiciel, matériel et réseau libres et citoyens</text:p>
              </text:list-item>
              <text:list-item>
                <text:p>Président de l'association tetaneutral.net</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2T1">
        <draw:frame presentation:style-name="pr5" draw:layer="layout" svg:width="25.199cm" svg:height="3.256cm" svg:x="1.4cm" svg:y="0.962cm" presentation:class="title">
          <draw:text-box>
            <text:p>Objectif</text:p>
          </draw:text-box>
        </draw:frame>
        <draw:frame presentation:style-name="pr4" draw:layer="layout" svg:width="25.199cm" svg:height="13.61cm" svg:x="1.4cm" svg:y="6.014cm" presentation:class="outline">
          <draw:text-box>
            <text:list text:style-name="L2">
              <text:list-item>
                <text:p>Un autre point de vue sur le “cloud computing”</text:p>
              </text:list-item>
              <text:list-item>
                <text:p>Tetaneutral.net qu'est-ce que c'est ?</text:p>
              </text:list-item>
              <text:list-item>
                <text:p>DIY = Do It Yourself</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2T1">
        <draw:frame presentation:style-name="pr5" draw:layer="layout" svg:width="25.199cm" svg:height="3.256cm" svg:x="1.4cm" svg:y="0.962cm" presentation:class="title">
          <draw:text-box>
            <text:p>Historique</text:p>
          </draw:text-box>
        </draw:frame>
        <draw:frame presentation:style-name="pr4" draw:layer="layout" svg:width="25.199cm" svg:height="13.61cm" svg:x="1.4cm" svg:y="6.014cm" presentation:class="outline">
          <draw:text-box>
            <text:list text:style-name="L2">
              <text:list-item>
                <text:p>Janvier 2011 déclaration préfecture</text:p>
              </text:list-item>
              <text:list-item>
                <text:p>Février 2011 INSEE, ARCEP, RIPE</text:p>
              </text:list-item>
              <text:list-item>
                <text:p>Avril 2011 pose de notre fibre optique</text:p>
              </text:list-item>
              <text:list-item>
                <text:p>Juillet 2011 ouverture des services</text:p>
              </text:list-item>
              <text:list-item>
                <text:p>Novembre 2011 équilibre financier mensuel</text:p>
              </text:list-item>
              <text:list-item>
                <text:p>Décembre 2012 228 adhérents et 2800 euros/mois pour 900/mois de frais</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2T1">
        <draw:frame presentation:style-name="pr5" draw:layer="layout" svg:width="25.199cm" svg:height="3.256cm" svg:x="1.4cm" svg:y="0.962cm" presentation:class="title">
          <draw:text-box>
            <text:p>Association et Opérateur</text:p>
          </draw:text-box>
        </draw:frame>
        <draw:frame presentation:style-name="pr4" draw:layer="layout" svg:width="25.199cm" svg:height="13.61cm" svg:x="1.4cm" svg:y="6.014cm" presentation:class="outline">
          <draw:text-box>
            <text:list text:style-name="L2">
              <text:list-item>
                <text:p>CPCE Code des postes et des communications électroniques</text:p>
              </text:list-item>
              <text:list-item>
                <text:p>ARCEP Autorité de régulation des communications électroniques et des postes</text:p>
              </text:list-item>
              <text:list-item>
                <text:p>Réseau ouvert au public</text:p>
              </text:list-item>
              <text:list-item>
                <text:p>L33-1 ~ 1288 operateurs</text:p>
              </text:list-item>
              <text:list-item>
                <text:p>R9-2 ~ 27 operateurs</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lyt-bluelinesgrad" presentation:presentation-page-layout-name="AL2T1">
        <draw:frame presentation:style-name="pr5" draw:layer="layout" svg:width="25.199cm" svg:height="3.256cm" svg:x="1.4cm" svg:y="0.962cm" presentation:class="title">
          <draw:text-box>
            <text:p>Obligations</text:p>
          </draw:text-box>
        </draw:frame>
        <draw:frame presentation:style-name="pr4" draw:layer="layout" svg:width="25.199cm" svg:height="13.61cm" svg:x="1.4cm" svg:y="6.014cm" presentation:class="outline">
          <draw:text-box>
            <text:list text:style-name="L2">
              <text:list-item>
                <text:p>Bonjour, tel jour à telle heure telle adresse IP chez vous (RIPE) a parlé à telle autre adresse IP, donnez nous le nom et adresse de l'abonné</text:p>
              </text:list-item>
              <text:list-item>
                <text:p>IP publique fixe par abonné : pas de logs, seulement date début/fin d'abonnement</text:p>
              </text:list-item>
              <text:list-item>
                <text:p>IP partagée(s) : logs de connexion à maintenir pour pouvoir répondre, informations sensibles sur la vie privée.</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bluelinesgrad" presentation:presentation-page-layout-name="AL2T1">
        <draw:frame presentation:style-name="pr5" draw:layer="layout" svg:width="25.199cm" svg:height="3.256cm" svg:x="1.4cm" svg:y="0.962cm" presentation:class="title">
          <draw:text-box>
            <text:p>Transparence</text:p>
          </draw:text-box>
        </draw:frame>
        <draw:frame presentation:style-name="pr4" draw:layer="layout" svg:width="25.199cm" svg:height="13.61cm" svg:x="1.4cm" svg:y="6.014cm" presentation:class="outline">
          <draw:text-box>
            <text:list text:style-name="L2">
              <text:list-item>
                <text:p>Budget potentiellement conséquent, service, argent, questions</text:p>
              </text:list-item>
              <text:list-item>
                <text:p>Publier le log des dépenses est facile si fait régulièrement et peu couteux en temps</text:p>
              </text:list-item>
              <text:list-item>
                <text:p>Publier bilan comptable fastidieux, annuel et a posteriori, perte d'information</text:p>
              </text:list-item>
              <text:list-item>
                <text:p>Amortissement et équilibre financier : vue subjective, chacun peut se faire une idée différente</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lyt-bluelinesgrad" presentation:presentation-page-layout-name="AL2T1">
        <draw:frame presentation:style-name="pr5" draw:layer="layout" svg:width="25.199cm" svg:height="3.256cm" svg:x="1.4cm" svg:y="0.962cm" presentation:class="title">
          <draw:text-box>
            <text:p>Services</text:p>
          </draw:text-box>
        </draw:frame>
        <draw:frame presentation:style-name="pr4" draw:layer="layout" svg:width="25.199cm" svg:height="13.61cm" svg:x="1.4cm" svg:y="6.014cm" presentation:class="outline">
          <draw:text-box>
            <text:list text:style-name="L2">
              <text:list-item>
                <text:p>Aux adhérents, cotisation 20 euros/an</text:p>
              </text:list-item>
              <text:list-item>
                <text:p>Hébergement de serveur en format libre et serveurs virtuels, 5 a 20 euros/mois</text:p>
              </text:list-item>
              <text:list-item>
                <text:p>Accès internet à Toulouse 20 euros/mois</text:p>
              </text:list-item>
              <text:list-item>
                <text:p>Gratuit pour les squats (mouvement CREA)</text:p>
              </text:list-item>
              <text:list-item>
                <text:p>Tarifs libres, longue présentation personnalisée des objectifs à chaque nouvel adhérent</text:p>
              </text:list-item>
              <text:list-item>
                <text:p>Pas de “clic et service”</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lyt-bluelinesgrad" presentation:presentation-page-layout-name="AL2T1">
        <draw:frame presentation:style-name="pr5" draw:layer="layout" svg:width="25.199cm" svg:height="3.256cm" svg:x="1.4cm" svg:y="0.962cm" presentation:class="title">
          <draw:text-box>
            <text:p>Services 2</text:p>
          </draw:text-box>
        </draw:frame>
        <draw:frame presentation:style-name="pr4" draw:layer="layout" svg:width="25.199cm" svg:height="13.61cm" svg:x="1.4cm" svg:y="6.014cm" presentation:class="outline">
          <draw:text-box>
            <text:list text:style-name="L2">
              <text:list-item>
                <text:p>Accès internet en zone blanche 28 euros/mois</text:p>
              </text:list-item>
              <text:list-item>
                <text:p>Pas de frais d'accès (hors antenniste)</text:p>
              </text:list-item>
              <text:list-item>
                <text:p>Pas de frais de résiliation</text:p>
              </text:list-item>
              <text:list-item>
                <text:p>Pas d'engagement de durée (mensuel)</text:p>
              </text:list-item>
              <text:list-item>
                <text:p>Internet seul sans téléphone ni TV</text:p>
              </text:list-item>
              <text:list-item>
                <text:p>Antenne et routeur fournis pour la durée de l'abonnement</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lyt-bluelinesgrad" presentation:presentation-page-layout-name="AL2T1">
        <draw:frame presentation:style-name="pr5" draw:layer="layout" svg:width="25.199cm" svg:height="3.256cm" svg:x="1.4cm" svg:y="0.962cm" presentation:class="title">
          <draw:text-box>
            <text:p>Règlement Intérieur</text:p>
          </draw:text-box>
        </draw:frame>
        <draw:frame presentation:style-name="pr4" draw:text-style-name="P1" draw:layer="layout" svg:width="25.199cm" svg:height="13.61cm" svg:x="1.4cm" svg:y="6.014cm" presentation:class="outline">
          <draw:text-box>
            <text:list text:style-name="L2">
              <text:list-item>
                <text:p><text:span text:style-name="T1">Dans le cadre de son objet social l'association fournit des services à ses adhérents de manière solidaire contre une participation aux frais engagés par l'association. Ces services sont gérés par des bénévoles sur leur temps libre et de manière amateur. Par conséquence, ces services sont fournis sans aucune garantie de qualité, performance, disponibilité, délai de réponse aux demandes de support ou de sécurité des données et des équipements. L'association ne peut être tenue responsable de toute conséquence liée au non fonctionnement ponctuel ou définitif d'un service ou d'une perte de donnée ou de matériel. Chaque adhérent doit donc s'assurer par lui même de pouvoir disposer de sauvegardes de données et d'un service de secours convenant à ses besoins en cas de défaillance d'un ou plusieurs services fournis par l'association.</text:span></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lyt-bluelinesgrad" presentation:presentation-page-layout-name="AL2T1">
        <draw:frame presentation:style-name="pr5" draw:layer="layout" svg:width="25.199cm" svg:height="3.256cm" svg:x="1.4cm" svg:y="0.962cm" presentation:class="title">
          <draw:text-box>
            <text:p>Redondance</text:p>
          </draw:text-box>
        </draw:frame>
        <draw:frame presentation:style-name="pr4" draw:layer="layout" svg:width="25.199cm" svg:height="13.61cm" svg:x="1.4cm" svg:y="6.014cm" presentation:class="outline">
          <draw:text-box>
            <text:list text:style-name="L2">
              <text:list-item>
                <text:p>Le cloud rajoute une dépendance de vos activités a deux acteurs : hébergeur et fournisseur d'accès internet</text:p>
              </text:list-item>
              <text:list-item>
                <text:p>Dépendance =&gt; indépendance : savoir migrer et/ou ne pas mettre tous ses oeufs dans le même panier</text:p>
              </text:list-item>
              <text:list-item>
                <text:p>Deux hébergeurs et deux fournisseurs d'accès internet</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bluelinesgrad" presentation:presentation-page-layout-name="AL2T1">
        <draw:frame presentation:style-name="pr5" draw:layer="layout" svg:width="25.199cm" svg:height="3.256cm" svg:x="1.4cm" svg:y="0.962cm" presentation:class="title">
          <draw:text-box>
            <text:p>Neutralité du réseau</text:p>
          </draw:text-box>
        </draw:frame>
        <draw:frame presentation:style-name="pr4" draw:layer="layout" svg:width="25.199cm" svg:height="13.61cm" svg:x="1.4cm" svg:y="6.014cm" presentation:class="outline" presentation:user-transformed="true">
          <draw:text-box>
            <text:list text:style-name="L2">
              <text:list-item>
                <text:p>Votre FAI a peut-être envie de devenir concurrent de votre prestataire de cloud</text:p>
              </text:list-item>
              <text:list-item>
                <text:p>Respect de la neutralité du réseau ?</text:p>
              </text:list-item>
              <text:list-item>
                <text:p>Un enjeu citoyen et politique</text:p>
              </text:list-item>
              <text:list-item>
                <text:p>Modèle économique des acteurs</text:p>
              </text:list-item>
              <text:list-item>
                <text:p>Neuf/SFR vs DailyMotion</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bluelinesgrad" presentation:presentation-page-layout-name="AL2T1">
        <draw:frame presentation:style-name="pr5" draw:layer="layout" svg:width="25.199cm" svg:height="3.256cm" svg:x="1.4cm" svg:y="0.962cm" presentation:class="title">
          <draw:text-box>
            <text:p>Conclusion</text:p>
          </draw:text-box>
        </draw:frame>
        <draw:frame presentation:style-name="pr4" draw:layer="layout" svg:width="25.199cm" svg:height="13.61cm" svg:x="1.4cm" svg:y="6.014cm" presentation:class="outline">
          <draw:text-box>
            <text:list text:style-name="L2">
              <text:list-item>
                <text:p><text:a xlink:href="http://tetaneutral.net/">http://tetaneutral.net</text:a></text:p>
              </text:list-item>
              <text:list-item>
                <text:p><text:a xlink:href="http://laquadrature.net/">http://laquadrature.net</text:a></text:p>
              </text:list-item>
              <text:list-item>
                <text:p><text:a xlink:href="http://ffdn.org/">http://ffdn.org</text:a></text:p>
              </text:list-item>
              <text:list-item>
                <text:p><text:a xlink:href="http://april.org/">http://april.org</text:a> et <text:a xlink:href="http://aful.org/">http://aful.org</text:a></text:p>
              </text:list-item>
              <text:list-item>
                <text:p>http://toulibre.org , <text:a xlink:href="http://tetalab.org/">http://tetalab.org</text:a> , http://lesplanade.org</text:p>
              </text:list-item>
              <text:list-item>
                <text:p>Questions ?</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bluelinesgrad" presentation:presentation-page-layout-name="AL2T1">
        <draw:frame presentation:style-name="pr1" draw:layer="layout" svg:width="25.199cm" svg:height="3.507cm" svg:x="1.4cm" svg:y="0.837cm" presentation:class="title">
          <draw:text-box>
            <text:p>Credits &amp; License</text:p>
          </draw:text-box>
        </draw:frame>
        <draw:frame presentation:style-name="pr4" draw:layer="layout" svg:width="25.199cm" svg:height="13.61cm" svg:x="1.4cm" svg:y="6.014cm" presentation:class="outline">
          <draw:text-box>
            <text:list text:style-name="L2">
              <text:list-item>
                <text:p>Content by Laurent GUERBY<text:line-break/>http://guerby.org<text:line-break/>License: Public Domain</text:p>
              </text:list-item>
              <text:list-item>
                <text:p>OpenOffice.org template by Raphaël Hertzog<text:line-break/><text:a xlink:href="http://raphaelhertzog.com/go/ooo-template">http://raphaelhertzog.com/go/ooo-template</text:a><text:line-break/>License: GPL-2+</text:p>
              </text:list-item>
              <text:list-item>
                <text:p>Background image by Alexis Younes “ayo”<text:line-break/><text:a xlink:href="http://www.73lab.com/">http://www.73lab.com</text:a><text:line-break/>License: GPL-2+</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ackground" xlink:href="Pictures/100002010000050000000400E0F5A699.pn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1"><presentation:footer/></text:span></text:p>
        </draw:text-box>
      </draw:frame>
      <draw:frame presentation:style-name="Mpr1" draw:text-style-name="MP2" draw:layer="backgroundobjects" svg:width="4.925cm" svg:height="0.869cm" svg:x="20.075cm" svg:y="19.131cm" presentation:class="page-number">
        <draw:text-box>
          <text:p text:style-name="MP2"><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11-24T05:59:17</meta:creation-date>
    <meta:editing-duration>PT03H51M08S</meta:editing-duration>
    <meta:editing-cycles>5</meta:editing-cycles>
    <dc:title>DebianTalk</dc:title>
    <meta:generator>OpenOffice.org/3.2$Unix OpenOffice.org_project/320m19$Build-9505</meta:generator>
    <meta:initial-creator>Laurent GUERBY</meta:initial-creator>
    <dc:date>2012-12-20T10:58:10</dc:date>
    <dc:creator>Laurent GUERBY</dc:creator>
    <meta:document-statistic meta:object-count="88"/>
    <meta:template xlink:type="simple" xlink:actuate="onRequest" xlink:title="DebianTalk" xlink:href="../../../../../../../usr/lib/openoffice/basis3.2/share/template/en-US/presnt/debian-presentation.otp"/>
  </office:meta>
</office:document-meta>
</file>